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tres:actas:reuniao-11"/><text:bookmark-start text:name="__RefHeading___acta_n_11_1"/><text:bookmark-start text:name="acta_n_11"/>Acta nº11<text:bookmark-end text:name="__RefHeading___acta_n_11_1"/><text:bookmark-end text:name="acta_n_11"/></text:h>
      <text:p text:style-name="Text_20_body"><text:span text:style-name="Strong_20_Emphasis">Dia</text:span>: 25 de Fevereiro de 2009<text:line-break/>
<text:span text:style-name="Strong_20_Emphasis">Assunto</text:span>: Reunião de Arranque<text:line-break/>
<text:span text:style-name="Strong_20_Emphasis">Local</text:span>: FEUP, I129<text:line-break/>
<text:span text:style-name="Strong_20_Emphasis">Participantes</text:span>: Orientador, aluno<text:line-break/>
<text:span text:style-name="Strong_20_Emphasis">Tópicos Abordados</text:span>: <text:line-break/>
Lorem ipsum dolor sit amet, consectetur adipisicing elit, sed do eiusmod tempor incididunt ut labore et dolore magna aliqua. Ut enim ad minim veniam, quis nostrud exercitation ullamco laboris nisi ut aliquip ex ea commodo consequat.<text:line-break/>
<text:span text:style-name="Strong_20_Emphasis">Decisões</text:span>: <text:line-break/>
 Duis aute irure dolor in reprehenderit in voluptate velit esse cillum dolore eu fugiat nulla pariatur. Excepteur sint occaecat cupidatat non proident, sunt in culpa qui officia deserunt mollit anim id est laborum.</text:p>
      <text:p text:style-name="Text_20_body"><text:line-break/></text:p>
      <table:table table:style-name="Table">
        <table:table-column/>
        <table:table-column/>
        <table:table-column/>
        <table:table-column/>
        <table:table-column/>
        <table:table-column/>
        <table:table-column/>
        <table:table-row>
          <table:table-cell office:value-type="string" table:style-name="tablecell">
            <text:p text:style-name="tablealignleft"> <text:a xlink:type="simple" xlink:href="https://web.fe.up.pt/~jlopes/doku.php/mestres/index" text:style-name="Internet_20_link" text:visited-style-name="Visited_20_Internet_20_Link">Início</text:a> </text:p>
          </table:table-cell>
          <table:table-cell office:value-type="string" table:style-name="tablecell">
            <text:p text:style-name="tablealignleft"> <text:a xlink:type="simple" xlink:href="https://web.fe.up.pt/~jlopes/doku.php/mestres/intro" text:style-name="Internet_20_link" text:visited-style-name="Visited_20_Internet_20_Link">Introdução</text:a> </text:p>
          </table:table-cell>
          <table:table-cell office:value-type="string" table:style-name="tablecell">
            <text:p text:style-name="tablealignleft"> <text:a xlink:type="simple" xlink:href="https://web.fe.up.pt/~jlopes/doku.php/mestres/sota" text:style-name="Internet_20_link" text:visited-style-name="Visited_20_Internet_20_Link">SOTA &amp; Tecnologias</text:a> </text:p>
          </table:table-cell>
          <table:table-cell office:value-type="string" table:style-name="tablecell">
            <text:p text:style-name="tablealignleft"> <text:a xlink:type="simple" xlink:href="https://web.fe.up.pt/~jlopes/doku.php/mestres/disserta" text:style-name="Internet_20_link" text:visited-style-name="Visited_20_Internet_20_Link">Dissertação</text:a> </text:p>
          </table:table-cell>
          <table:table-cell office:value-type="string" table:style-name="tablecell">
            <text:p text:style-name="tablealignleft"> <text:a xlink:type="simple" xlink:href="https://web.fe.up.pt/~jlopes/doku.php/mestres/plan" text:style-name="Internet_20_link" text:visited-style-name="Visited_20_Internet_20_Link">Plano</text:a> </text:p>
          </table:table-cell>
          <table:table-cell office:value-type="string" table:style-name="tablecell">
            <text:p text:style-name="tablealignleft"> <text:a xlink:type="simple" xlink:href="https://web.fe.up.pt/~jlopes/doku.php/mestres/log" text:style-name="Internet_20_link" text:visited-style-name="Visited_20_Internet_20_Link">Logbook</text:a> </text:p>
          </table:table-cell>
          <table:table-cell office:value-type="string" table:style-name="tablecell">
            <text:p text:style-name="tablealignleft"> <text:a xlink:type="simple" xlink:href="https://web.fe.up.pt/~jlopes/doku.php/mestres/docs" text:style-name="Internet_20_link" text:visited-style-name="Visited_20_Internet_20_Link">Documentros</text:a> </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stres:actas:reuniao-11</dc:title>
  </office:meta>
</office:document-meta>
</file>