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dule"/><text:bookmark-start text:name="__RefHeading___schedule_1"/><text:bookmark-start text:name="schedule"/>Schedule<text:bookmark-end text:name="__RefHeading___schedule_1"/><text:bookmark-end text:name="schedule"/></text:h>
      <text:p text:style-name="Text_20_body">&lt;HTML&gt;
&lt;iframe src="<text:a xlink:type="simple" xlink:href="https://calendar.google.com/calendar/embed?mode=WEEK&amp;amp;height=600&amp;amp;wkst=2&amp;amp;bgcolor=%23FFFFFF&amp;amp;src=correia.lopes%40gmail.com&amp;amp;color=%23BE6D00&amp;amp;src=t0lt5cj0b1gul6e8p8qt08gcio%40group.calendar.google.com&amp;amp;color=%23B1440E&amp;amp;src=8jnht52ghn63hkpb1ro1rg3508%40group.calendar.google.com&amp;amp;color=%23125A12&amp;amp;src=ogjb07nspcad589esngj5v2q0g%40group.calendar.google.com&amp;amp;color=%232F6309&amp;amp;src=gn6hm7ikfk4i612l9bs91rns9c%40group.calendar.google.com&amp;amp;color=%23AB8B00&amp;amp;src=up230756%40g.uporto.pt&amp;amp;color=%23691426" text:style-name="Internet_20_link" text:visited-style-name="Visited_20_Internet_20_Link">https://calendar.google.com/calendar/embed?mode=WEEK&amp;amp;height=600&amp;amp;wkst=2&amp;amp;bgcolor=%23FFFFFF&amp;amp;src=correia.lopes%40gmail.com&amp;amp;color=%23BE6D00&amp;amp;src=t0lt5cj0b1gul6e8p8qt08gcio%40group.calendar.google.com&amp;amp;color=%23B1440E&amp;amp;src=8jnht52ghn63hkpb1ro1rg3508%40group.calendar.google.com&amp;amp;color=%23125A12&amp;amp;src=ogjb07nspcad589esngj5v2q0g%40group.calendar.google.com&amp;amp;color=%232F6309&amp;amp;src=gn6hm7ikfk4i612l9bs91rns9c%40group.calendar.google.com&amp;amp;color=%23AB8B00&amp;amp;src=up230756%40g.uporto.pt&amp;amp;color=%23691426</text:a>" style="border-width:0" width="800" height="600" frameborder="0" scrolling="no"&gt;&lt;/iframe&gt;
&lt;/HTML&gt;</text:p>
      <text:p text:style-name="Text_20_body"> 800px,600px noscroll noborder le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edule</dc:title>
  </office:meta>
</office:document-meta>
</file>