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dapi:201112:index"/><text:bookmark-start text:name="__RefHeading___dapi_20112012_1"/><text:bookmark-start text:name="dapi_20112012"/>DAPI 2011/2012<text:bookmark-end text:name="__RefHeading___dapi_20112012_1"/><text:bookmark-end text:name="dapi_20112012"/></text:h>
      <text:p text:style-name="Text_20_body"><text:span text:style-name="Strong_20_Emphasis"><text:a xlink:type="simple" xlink:href="http://sigarra.up.pt/feup/pt/cur_geral.cur_view?pv_curso_id=742" text:style-name="Internet_20_link" text:visited-style-name="Visited_20_Internet_20_Link">Master in Informatics and Computing Engineering</text:a><text:line-break/>
  <text:a xlink:type="simple" xlink:href="http://www.fe.up.pt/si_uk/disciplinas_geral.FormView?p_cad_codigo=EIC0108" text:style-name="Internet_20_link" text:visited-style-name="Visited_20_Internet_20_Link">Information Description, Storage and Retrieval</text:a><text:line-break/>
  <text:a xlink:type="simple" xlink:href="http://www.fe.up.pt/si_uk/disciplinas_geral.formview?p_cad_codigo=EIC0108&amp;p_ano_lectivo=2011/2012&amp;p_periodo=1S" text:style-name="Internet_20_link" text:visited-style-name="Visited_20_Internet_20_Link">Instance: 2011/2012</text:a></text:span>
<text:line-break/>
—
<text:line-break/></text:p>
      <text:h text:style-name="Heading_20_1" text:outline-level="1"><text:bookmark-start text:name="__RefHeading___information_description_storage_and_retrieval_aka_descricao_armazenamento_e_pesquisa_de_informacao_2"/><text:bookmark-start text:name="information_description_storage_and_retrieval_aka_descricao_armazenamento_e_pesquisa_de_informacao"/>Information Description, Storage and Retrieval (aka Descrição, Armazenamento e Pesquisa de Informação)<text:bookmark-end text:name="__RefHeading___information_description_storage_and_retrieval_aka_descricao_armazenamento_e_pesquisa_de_informacao_2"/><text:bookmark-end text:name="information_description_storage_and_retrieval_aka_descricao_armazenamento_e_pesquisa_de_informacao"/></text:h>
      <text:h text:style-name="Heading_20_2" text:outline-level="2"><text:bookmark-start text:name="__RefHeading___general_information_3"/><text:bookmark-start text:name="general_information"/>General Information<text:bookmark-end text:name="__RefHeading___general_information_3"/><text:bookmark-end text:name="general_information"/></text:h>
      <text:list text:style-name="List_20_1" text:continue-numbering="false">
        <text:list-item>
          <text:p text:style-name="List_20_1_Content_First"> Course Unit: <text:a xlink:type="simple" xlink:href="https://web.fe.up.pt/~jlopes/doku.php/teach/dapi/201112/description" text:style-name="Internet_20_link" text:visited-style-name="Visited_20_Internet_20_Link">EIC0108</text:a> | <text:a xlink:type="simple" xlink:href="https://web.fe.up.pt/~jlopes/doku.php/teach/dapi/201112/ficha" text:style-name="Internet_20_link" text:visited-style-name="Visited_20_Internet_20_Link">em Português</text:a></text:p>
        </text:list-item>
        <text:list-item>
          <text:p text:style-name="List_20_1_Content"> Contents: <text:a xlink:type="simple" xlink:href="https://www.fe.up.pt/si/SUMARIOS_GERAL.LISTA?pv_ano_lectivo=2011/2012&amp;pv_cad_codigo=EIC0108&amp;pv_tipo_aula=TP&amp;pv_turma=5MIEIC1&amp;pv_periodo=1S" text:style-name="Internet_20_link" text:visited-style-name="Visited_20_Internet_20_Link">Final</text:a> (Sumários)</text:p>
        </text:list-item>
        <text:list-item>
          <text:p text:style-name="List_20_1_Content"> EIC0108: <text:a xlink:type="simple" xlink:href="http://sigarra.up.pt/feup_uk/disciplinas_geral.formview?p_cad_codigo=EIC0108&amp;p_ano_lectivo=2012/2013&amp;p_periodo=1S" text:style-name="Internet_20_link" text:visited-style-name="Visited_20_Internet_20_Link">English</text:a> | <text:a xlink:type="simple" xlink:href="http://sigarra.up.pt/feup/disciplinas_geral.formview?p_cad_codigo=EIC0108&amp;p_ano_lectivo=2011/2012&amp;p_periodo=1S" text:style-name="Internet_20_link" text:visited-style-name="Visited_20_Internet_20_Link">Portuguẽs</text:a> | <text:a xlink:type="simple" xlink:href="http://www.fe.up.pt/si/alunos_inscricoes.querylist?p_a_lectivo=2011/2012&amp;amp;P_DIS=EIC0108&amp;amp;p_periodo=1S" text:style-name="Internet_20_link" text:visited-style-name="Visited_20_Internet_20_Link">Students</text:a> | <text:a xlink:type="simple" xlink:href="http://www.fe.up.pt/si/alunos_inscricoes.fotos?p_fotos=6&amp;amp;p_dis=EIC0108&amp;amp;p_a_lectivo=2011/2012&amp;amp;p_periodo=1S" text:style-name="Internet_20_link" text:visited-style-name="Visited_20_Internet_20_Link">Photos</text:a> | <text:a xlink:type="simple" xlink:href="http://www.fe.up.pt/si/inscricoes_turmas_listagem.lista_cursos_disciplina?p_cad_codigo=EIC0108&amp;amp;p_ano_lectivo=2011/2012&amp;amp;p_periodo=1S" text:style-name="Internet_20_link" text:visited-style-name="Visited_20_Internet_20_Link">Classes</text:a> | <text:a xlink:type="simple" xlink:href="http://www.fe.up.pt/si/horarios_geral.disciplinas_view?pv_dis_codigo=EIC0108&amp;amp;pv_periodos=1S&amp;amp;pv_ano_lectivo=2011/2012" text:style-name="Internet_20_link" text:visited-style-name="Visited_20_Internet_20_Link">Schedule</text:a> | <text:a xlink:type="simple" xlink:href="http://www.fe.up.pt/si/SALAS_GERAL.FormView?p_edificio=B&amp;amp;p_sala=010" text:style-name="Internet_20_link" text:visited-style-name="Visited_20_Internet_20_Link">Lectures (B010)</text:a> | <text:a xlink:type="simple" xlink:href="http://www.fe.up.pt/si/SALAS_GERAL.FormView?p_edificio=B&amp;amp;p_sala=307" text:style-name="Internet_20_link" text:visited-style-name="Visited_20_Internet_20_Link">Pratical work (B307)</text:a> | <text:a xlink:type="simple" xlink:href="http://www.fe.up.pt/si/exa_geral.mapa_de_exames?p_dis_codigo=EIC0108" text:style-name="Internet_20_link" text:visited-style-name="Visited_20_Internet_20_Link">Exams</text:a></text:p>
        </text:list-item>
        <text:list-item>
          <text:p text:style-name="List_20_1_Content"> PRODEI003: <text:a xlink:type="simple" xlink:href="http://sigarra.up.pt/feup_uk/disciplinas_geral.formview?p_cad_codigo=EIC0108&amp;p_ano_lectivo=2012/2013&amp;p_periodo=1S" text:style-name="Internet_20_link" text:visited-style-name="Visited_20_Internet_20_Link">English</text:a> | <text:a xlink:type="simple" xlink:href="http://sigarra.up.pt/feup/disciplinas_geral.formview?p_cad_codigo=EIC0108&amp;p_ano_lectivo=2011/2012&amp;p_periodo=1S" text:style-name="Internet_20_link" text:visited-style-name="Visited_20_Internet_20_Link">Portuguẽs</text:a> | <text:a xlink:type="simple" xlink:href="http://www.fe.up.pt/si/alunos_inscricoes.querylist?p_a_lectivo=2011/2012&amp;amp;P_DIS=PRODEI003&amp;amp;p_periodo=1S" text:style-name="Internet_20_link" text:visited-style-name="Visited_20_Internet_20_Link">Students</text:a> | <text:a xlink:type="simple" xlink:href="http://www.fe.up.pt/si/alunos_inscricoes.fotos?p_fotos=6&amp;amp;p_dis=PRODEI003&amp;amp;p_a_lectivo=2011/2012&amp;amp;p_periodo=1S" text:style-name="Internet_20_link" text:visited-style-name="Visited_20_Internet_20_Link">Photos</text:a> | <text:a xlink:type="simple" xlink:href="http://www.fe.up.pt/si/inscricoes_turmas_listagem.lista_cursos_disciplina?p_cad_codigo=PRODEI003&amp;amp;p_ano_lectivo=2011/2012&amp;amp;p_periodo=1S" text:style-name="Internet_20_link" text:visited-style-name="Visited_20_Internet_20_Link">Classes</text:a></text:p>
        </text:list-item>
        <text:list-item>
          <text:p text:style-name="List_20_1_Content_Last"> Lecturers: <text:a xlink:type="simple" xlink:href="http://www.fe.up.pt/si/en/func_geral.FormView?p_codigo=209566" text:style-name="Internet_20_link" text:visited-style-name="Visited_20_Internet_20_Link">Cristina Ribeiro</text:a> and <text:a xlink:type="simple" xlink:href="http://www.fe.up.pt/si/en/func_geral.FormView?p_codigo=230756" text:style-name="Internet_20_link" text:visited-style-name="Visited_20_Internet_20_Link">João Correia Lopes</text:a></text:p>
        </text:list-item>
      </text:list>
      <text:p text:style-name="Text_20_body"><text:line-break/>
 — <text:span text:style-name="Emphasis"><text:a xlink:type="simple" xlink:href="mailto:mcr@fe.up.pt" text:style-name="Internet_20_link" text:visited-style-name="Visited_20_Internet_20_Link">Cristina Ribeiro</text:a>, <text:a xlink:type="simple" xlink:href="mailto:jlopes@fe.up.pt" text:style-name="Internet_20_link" text:visited-style-name="Visited_20_Internet_20_Link">Correia Lop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dapi:201112:index</dc:title>
  </office:meta>
</office:document-meta>
</file>