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index"/><text:bookmark-start text:name="__RefHeading___teaching_1"/><text:bookmark-start text:name="teaching"/>Teaching<text:bookmark-end text:name="__RefHeading___teaching_1"/><text:bookmark-end text:name="teaching"/></text:h>
      <text:p text:style-name="Text_20_body"><text:span text:style-name="Strong_20_Emphasis">Faculty of Engineering of Porto University<text:line-break/>
  Department of Informatics Engineering<text:line-break/>
  João Correia Lopes</text:span><text:line-break/>
—</text:p>
      <text:p text:style-name="Text_20_body"><text:a xlink:type="simple" xlink:href="https://sigarra.up.pt/feup/pt/ds_func_relatorios.querylist?pv_doc_codigo=230756" text:style-name="Internet_20_link" text:visited-style-name="Visited_20_Internet_20_Link">Distribuição de Serviço [FEUP] </text:a><text:line-break/>
<text:a xlink:type="simple" xlink:href="https://sigarra.up.pt/feup/en/web_base.gera_pagina?p_pagina=p%c3%a1gina%20est%c3%a1tica%20gen%c3%a9rica%20106" text:style-name="Internet_20_link" text:visited-style-name="Visited_20_Internet_20_Link">Calendário Escolar</text:a></text:p>
      <text:h text:style-name="Heading_20_2" text:outline-level="2"><text:bookmark-start text:name="__RefHeading___teaching_activities_2"/><text:bookmark-start text:name="teaching_activities"/>Teaching Activities<text:bookmark-end text:name="__RefHeading___teaching_activities_2"/><text:bookmark-end text:name="teaching_activities"/></text:h>
      <text:p text:style-name="Text_20_body">Since 15th November 1984, I've lectured in the Electrical Engineering and Computers Department and later in the Department of Informatics Engineering of the Faculty of Engineering, University of Porto (FEUP), the following subjects:</text:p>
      <text:p text:style-name="Text_20_body"><text:span text:style-name="Emphasis">Programming Fundamentals, 
Programming in Python, 
Programming Concepts and Constructs, 
XML Processing, XML storage, 
Information Retrieval, 
Web-based Applications, 
Semantic Web,
Software Engineering, UML, 
Programming in Scheme, 
Programming in Java, 
Programming in C and C++, 
Algorithms and Data Structures,
Programming in Delphi, 
Operating Systems, 
Programming in Napier88, 
Database Technology, 
Databases, Programming in SQL,
Advanced Programming in UNIX,
Programming in Pascal, 
Algebra, Statistics, Probability Theory, 
Circuit Theory, Signal Theory.
</text:span></text:p>
      <text:h text:style-name="Heading_20_3" text:outline-level="3"><text:bookmark-start text:name="__RefHeading___NoTitle_3"/><text:bookmark-start text:name="section"/>2023/2024<text:bookmark-end text:name="__RefHeading___NoTitle_3"/><text:bookmark-end text:name="section"/></text:h>
      <text:list text:style-name="List_20_1" text:continue-numbering="false">
        <text:list-item>
          <text:p text:style-name="List_20_1_Content_First"> <text:a xlink:type="simple" xlink:href="https://sigarra.up.pt/feup/en/UCURR_GERAL.FICHA_UC_VIEW?pv_ocorrencia_id=520307" text:style-name="Internet_20_link" text:visited-style-name="Visited_20_Internet_20_Link">Programming Fundamentals</text:a> (L.EIC)</text:p>
        </text:list-item>
        <text:list-item>
          <text:p text:style-name="List_20_1_Content"> <text:a xlink:type="simple" xlink:href="https://sigarra.up.pt/feup/en/ucurr_geral.ficha_uc_view?pv_ocorrencia_id=520314" text:style-name="Internet_20_link" text:visited-style-name="Visited_20_Internet_20_Link">Programming</text:a> (L.EIC)</text:p>
        </text:list-item>
        <text:list-item>
          <text:p text:style-name="List_20_1_Content"> <text:a xlink:type="simple" xlink:href="https://sigarra.up.pt/feup/en/ucurr_geral.ficha_uc_view?pv_ocorrencia_id=520335" text:style-name="Internet_20_link" text:visited-style-name="Visited_20_Internet_20_Link">Capstone Project</text:a> (L.EIC)</text:p>
        </text:list-item>
        <text:list-item>
          <text:p text:style-name="List_20_1_Content"> <text:a xlink:type="simple" xlink:href="https://sigarra.up.pt/feup/en/ucurr_geral.ficha_uc_view?pv_ocorrencia_id=520310" text:style-name="Internet_20_link" text:visited-style-name="Visited_20_Internet_20_Link">Project UP</text:a> (L.EIC)</text:p>
        </text:list-item>
        <text:list-item>
          <text:p text:style-name="List_20_1_Content_Last"> Dissertation (M.EEC)</text:p>
        </text:list-item>
      </text:list>
      <text:h text:style-name="Heading_20_3" text:outline-level="3"><text:bookmark-start text:name="__RefHeading___NoTitle_4"/><text:bookmark-start text:name="section1"/>2022/2023<text:bookmark-end text:name="__RefHeading___NoTitle_4"/><text:bookmark-end text:name="section1"/></text:h>
      <text:list text:style-name="List_20_1" text:continue-numbering="false">
        <text:list-item>
          <text:p text:style-name="List_20_1_Content_First"> <text:a xlink:type="simple" xlink:href="https://sigarra.up.pt/feup/en/UCURR_GERAL.FICHA_UC_VIEW?pv_ocorrencia_id=501664" text:style-name="Internet_20_link" text:visited-style-name="Visited_20_Internet_20_Link">Programming Fundamentals</text:a> (L.EIC)</text:p>
        </text:list-item>
        <text:list-item>
          <text:p text:style-name="List_20_1_Content"> <text:a xlink:type="simple" xlink:href="https://sigarra.up.pt/feup/en/ucurr_geral.ficha_uc_view?pv_ocorrencia_id=501671" text:style-name="Internet_20_link" text:visited-style-name="Visited_20_Internet_20_Link">Programming</text:a> (L.EIC)</text:p>
        </text:list-item>
        <text:list-item>
          <text:p text:style-name="List_20_1_Content"> <text:a xlink:type="simple" xlink:href="https://sigarra.up.pt/feup/en/ucurr_geral.ficha_uc_view?pv_ocorrencia_id=501692" text:style-name="Internet_20_link" text:visited-style-name="Visited_20_Internet_20_Link">Capstone Project</text:a> (L.EIC)</text:p>
        </text:list-item>
        <text:list-item>
          <text:p text:style-name="List_20_1_Content"> <text:a xlink:type="simple" xlink:href="https://sigarra.up.pt/feup/en/ucurr_geral.ficha_uc_view?pv_ocorrencia_id=501667" text:style-name="Internet_20_link" text:visited-style-name="Visited_20_Internet_20_Link">Project UP</text:a> (L.EIC)</text:p>
        </text:list-item>
        <text:list-item>
          <text:p text:style-name="List_20_1_Content_Last"> Dissertation (M.EIC)</text:p>
        </text:list-item>
      </text:list>
      <text:h text:style-name="Heading_20_3" text:outline-level="3"><text:bookmark-start text:name="__RefHeading___NoTitle_5"/><text:bookmark-start text:name="section2"/>2021/2022<text:bookmark-end text:name="__RefHeading___NoTitle_5"/><text:bookmark-end text:name="section2"/></text:h>
      <text:list text:style-name="List_20_1" text:continue-numbering="false">
        <text:list-item>
          <text:p text:style-name="List_20_1_Content_First"> <text:a xlink:type="simple" xlink:href="https://sigarra.up.pt/feup/en/UCURR_GERAL.FICHA_UC_VIEW?pv_ocorrencia_id=484382" text:style-name="Internet_20_link" text:visited-style-name="Visited_20_Internet_20_Link">Programming Fundamentals</text:a> (L.EIC)</text:p>
        </text:list-item>
        <text:list-item>
          <text:p text:style-name="List_20_1_Content"> <text:a xlink:type="simple" xlink:href="https://sigarra.up.pt/feup/en/ucurr_geral.ficha_uc_view?pv_ocorrencia_id=484422" text:style-name="Internet_20_link" text:visited-style-name="Visited_20_Internet_20_Link">Programming</text:a> (L.EIC)</text:p>
        </text:list-item>
        <text:list-item>
          <text:p text:style-name="List_20_1_Content"> <text:a xlink:type="simple" xlink:href="https://sigarra.up.pt/feup/en/UCURR_GERAL.FICHA_UC_VIEW?pv_ocorrencia_id=484443" text:style-name="Internet_20_link" text:visited-style-name="Visited_20_Internet_20_Link">Capstone Project</text:a> (L.EIC)</text:p>
        </text:list-item>
        <text:list-item>
          <text:p text:style-name="List_20_1_Content_Last"> <text:a xlink:type="simple" xlink:href="https://sigarra.up.pt/feup/en/ucurr_geral.ficha_uc_view?pv_ocorrencia_id=486322" text:style-name="Internet_20_link" text:visited-style-name="Visited_20_Internet_20_Link">Dissertation</text:a> (M.EIC)</text:p>
        </text:list-item>
      </text:list>
      <text:h text:style-name="Heading_20_3" text:outline-level="3"><text:bookmark-start text:name="__RefHeading___NoTitle_6"/><text:bookmark-start text:name="section3"/>2020/2021<text:bookmark-end text:name="__RefHeading___NoTitle_6"/><text:bookmark-end text:name="section3"/></text:h>
      <text:list text:style-name="List_20_1" text:continue-numbering="false">
        <text:list-item>
          <text:p text:style-name="List_20_1_Content_First"> <text:a xlink:type="simple" xlink:href="https://web.fe.up.pt/~jlopes/doku.php/teach/fpro/202021/index" text:style-name="Internet_20_link" text:visited-style-name="Visited_20_Internet_20_Link">FPRO: Programming Fundamentals</text:a> (MIEIC)</text:p>
        </text:list-item>
        <text:list-item>
          <text:p text:style-name="List_20_1_Content"> <text:a xlink:type="simple" xlink:href="https://web.fe.up.pt/~jlopes/doku.php/teach/lbaw/202021/index" text:style-name="Internet_20_link" text:visited-style-name="Visited_20_Internet_20_Link">LBAW: Database and Web Applications Laboratory</text:a> (MIEIC)</text:p>
        </text:list-item>
        <text:list-item>
          <text:p text:style-name="List_20_1_Content"> <text:a xlink:type="simple" xlink:href="https://web.fe.up.pt/~jlopes/doku.php/teach/pf/202021/index" text:style-name="Internet_20_link" text:visited-style-name="Visited_20_Internet_20_Link">PF: Project FEUP</text:a> (MIEIC)</text:p>
        </text:list-item>
        <text:list-item>
          <text:p text:style-name="List_20_1_Content"> <text:a xlink:type="simple" xlink:href="https://sigarra.up.pt/feup/en/UCURR_GERAL.FICHA_UC_VIEW?pv_ocorrencia_id=459528" text:style-name="Internet_20_link" text:visited-style-name="Visited_20_Internet_20_Link">Dissertation</text:a> (MIEIC)</text:p>
        </text:list-item>
        <text:list-item>
          <text:p text:style-name="List_20_1_Content_Last"> <text:a xlink:type="simple" xlink:href="https://sigarra.up.pt/feup/en/ucurr_geral.ficha_uc_view?pv_ocorrencia_id=480833" text:style-name="Internet_20_link" text:visited-style-name="Visited_20_Internet_20_Link">Dissertation</text:a> (MESW)</text:p>
        </text:list-item>
      </text:list>
      <text:h text:style-name="Heading_20_3" text:outline-level="3"><text:bookmark-start text:name="__RefHeading___NoTitle_7"/><text:bookmark-start text:name="section4"/>2019/2020<text:bookmark-end text:name="__RefHeading___NoTitle_7"/><text:bookmark-end text:name="section4"/></text:h>
      <text:list text:style-name="List_20_1" text:continue-numbering="false">
        <text:list-item>
          <text:p text:style-name="List_20_1_Content_First"> <text:a xlink:type="simple" xlink:href="https://web.fe.up.pt/~jlopes/doku.php/teach/fpro/201920/index" text:style-name="Internet_20_link" text:visited-style-name="Visited_20_Internet_20_Link">FPRO: Programming Fundamentals</text:a> (MIEIC)</text:p>
        </text:list-item>
        <text:list-item>
          <text:p text:style-name="List_20_1_Content"> <text:a xlink:type="simple" xlink:href="https://web.fe.up.pt/~jlopes/doku.php/teach/lbaw/201920/index" text:style-name="Internet_20_link" text:visited-style-name="Visited_20_Internet_20_Link">LBAW: Database and Web Applications Laboratory</text:a> (MIEIC)</text:p>
        </text:list-item>
        <text:list-item>
          <text:p text:style-name="List_20_1_Content"> <text:a xlink:type="simple" xlink:href="https://web.fe.up.pt/~jlopes/doku.php/teach/pf/201920/index" text:style-name="Internet_20_link" text:visited-style-name="Visited_20_Internet_20_Link">PF: Project FEUP</text:a> (MIEIC)</text:p>
        </text:list-item>
        <text:list-item>
          <text:p text:style-name="List_20_1_Content"> <text:a xlink:type="simple" xlink:href="https://sigarra.up.pt/feup/en/UCURR_GERAL.FICHA_UC_VIEW?pv_ocorrencia_id=436421" text:style-name="Internet_20_link" text:visited-style-name="Visited_20_Internet_20_Link">Dissertation</text:a> (MIEIC)</text:p>
        </text:list-item>
        <text:list-item>
          <text:p text:style-name="List_20_1_Content_Last"> <text:a xlink:type="simple" xlink:href="https://sigarra.up.pt/feup/pt/ucurr_geral.ficha_uc_view?pv_ocorrencia_id=436571" text:style-name="Internet_20_link" text:visited-style-name="Visited_20_Internet_20_Link">Dissertation</text:a> (MIB)</text:p>
        </text:list-item>
      </text:list>
      <text:h text:style-name="Heading_20_3" text:outline-level="3"><text:bookmark-start text:name="__RefHeading___NoTitle_8"/><text:bookmark-start text:name="section5"/>2018/2019<text:bookmark-end text:name="__RefHeading___NoTitle_8"/><text:bookmark-end text:name="section5"/></text:h>
      <text:list text:style-name="List_20_1" text:continue-numbering="false">
        <text:list-item>
          <text:p text:style-name="List_20_1_Content_First"> <text:a xlink:type="simple" xlink:href="https://web.fe.up.pt/~jlopes/doku.php/teach/fpro/201819/index" text:style-name="Internet_20_link" text:visited-style-name="Visited_20_Internet_20_Link">FPRO: Programming Fundamentals</text:a> (MIEIC)</text:p>
        </text:list-item>
        <text:list-item>
          <text:p text:style-name="List_20_1_Content"> <text:a xlink:type="simple" xlink:href="https://web.fe.up.pt/~jlopes/doku.php/teach/lbaw/201819/index" text:style-name="Internet_20_link" text:visited-style-name="Visited_20_Internet_20_Link">LBAW: Database and Web Applications Laboratory</text:a> (MIEIC)</text:p>
        </text:list-item>
        <text:list-item>
          <text:p text:style-name="List_20_1_Content"> <text:a xlink:type="simple" xlink:href="https://web.fe.up.pt/~jlopes/doku.php/teach/pf/201819/index" text:style-name="Internet_20_link" text:visited-style-name="Visited_20_Internet_20_Link">PF: Project FEUP</text:a> (MIEIC)</text:p>
        </text:list-item>
        <text:list-item>
          <text:p text:style-name="List_20_1_Content_Last"> <text:a xlink:type="simple" xlink:href="https://sigarra.up.pt/feup/en/UCURR_GERAL.FICHA_UC_VIEW?pv_ocorrencia_id=420050" text:style-name="Internet_20_link" text:visited-style-name="Visited_20_Internet_20_Link">Dissertation</text:a> (MIEIC)</text:p>
        </text:list-item>
      </text:list>
      <text:h text:style-name="Heading_20_3" text:outline-level="3"><text:bookmark-start text:name="__RefHeading___NoTitle_9"/><text:bookmark-start text:name="section6"/>2017/2018<text:bookmark-end text:name="__RefHeading___NoTitle_9"/><text:bookmark-end text:name="section6"/></text:h>
      <text:list text:style-name="List_20_1" text:continue-numbering="false">
        <text:list-item>
          <text:p text:style-name="List_20_1_Content_First"> <text:a xlink:type="simple" xlink:href="https://web.fe.up.pt/~jlopes/doku.php/teach/dapi/201718/index" text:style-name="Internet_20_link" text:visited-style-name="Visited_20_Internet_20_Link">DAPI: Information Description, Storage and Retrieval</text:a> (MIEIC)</text:p>
        </text:list-item>
        <text:list-item>
          <text:p text:style-name="List_20_1_Content"> <text:a xlink:type="simple" xlink:href="https://web.fe.up.pt/~jlopes/doku.php/teach/lapd/201718/index" text:style-name="Internet_20_link" text:visited-style-name="Visited_20_Internet_20_Link">LAPD: Markup Languages and Document Processing</text:a> (MIEIC)</text:p>
        </text:list-item>
        <text:list-item>
          <text:p text:style-name="List_20_1_Content"> <text:a xlink:type="simple" xlink:href="https://web.fe.up.pt/~jlopes/doku.php/teach/lbaw/201718/index" text:style-name="Internet_20_link" text:visited-style-name="Visited_20_Internet_20_Link">LBAW: Database and Web Applications Laboratory</text:a> (MIEIC)</text:p>
        </text:list-item>
        <text:list-item>
          <text:p text:style-name="List_20_1_Content"> <text:a xlink:type="simple" xlink:href="https://web.fe.up.pt/~jlopes/doku.php/teach/ltw/201718/index" text:style-name="Internet_20_link" text:visited-style-name="Visited_20_Internet_20_Link">LTW: Programming Laboratories</text:a> (MIEIC)</text:p>
        </text:list-item>
        <text:list-item>
          <text:p text:style-name="List_20_1_Content"> <text:a xlink:type="simple" xlink:href="https://web.fe.up.pt/~jlopes/doku.php/teach/pf/201718/index" text:style-name="Internet_20_link" text:visited-style-name="Visited_20_Internet_20_Link">PF: Project FEUP</text:a> (MIEIC)</text:p>
        </text:list-item>
        <text:list-item>
          <text:p text:style-name="List_20_1_Content"> <text:a xlink:type="simple" xlink:href="https://sigarra.up.pt/feup/en/UCURR_GERAL.FICHA_UC_VIEW?pv_ocorrencia_id=410261" text:style-name="Internet_20_link" text:visited-style-name="Visited_20_Internet_20_Link">Transferable skills for engineering: LaTex</text:a> (CTE)</text:p>
        </text:list-item>
        <text:list-item>
          <text:p text:style-name="List_20_1_Content"> <text:a xlink:type="simple" xlink:href="https://sigarra.up.pt/feup/en/UCURR_GERAL.FICHA_UC_VIEW?pv_ocorrencia_id=399956" text:style-name="Internet_20_link" text:visited-style-name="Visited_20_Internet_20_Link">Dissertation</text:a> (MIEIC)</text:p>
        </text:list-item>
        <text:list-item>
          <text:p text:style-name="List_20_1_Content_Last"> <text:a xlink:type="simple" xlink:href="https://sigarra.up.pt/feup/en/UCURR_GERAL.FICHA_UC_VIEW?pv_ocorrencia_id=401716" text:style-name="Internet_20_link" text:visited-style-name="Visited_20_Internet_20_Link">Dissertation Thesis</text:a> (MIEEC)</text:p>
        </text:list-item>
      </text:list>
      <text:h text:style-name="Heading_20_3" text:outline-level="3"><text:bookmark-start text:name="__RefHeading___NoTitle_10"/><text:bookmark-start text:name="section7"/>2016/2017<text:bookmark-end text:name="__RefHeading___NoTitle_10"/><text:bookmark-end text:name="section7"/></text:h>
      <text:list text:style-name="List_20_1" text:continue-numbering="false">
        <text:list-item>
          <text:p text:style-name="List_20_1_Content_First"> <text:a xlink:type="simple" xlink:href="https://web.fe.up.pt/~jlopes/doku.php/teach/dapi/201617/index" text:style-name="Internet_20_link" text:visited-style-name="Visited_20_Internet_20_Link">DAPI: Information Description, Storage and Retrieval</text:a> (MIEIC)</text:p>
        </text:list-item>
        <text:list-item>
          <text:p text:style-name="List_20_1_Content"> <text:a xlink:type="simple" xlink:href="https://web.fe.up.pt/~jlopes/doku.php/teach/lapd/201617/index" text:style-name="Internet_20_link" text:visited-style-name="Visited_20_Internet_20_Link">LAPD: Markup Languages and Document Processing</text:a> (MIEIC)</text:p>
        </text:list-item>
        <text:list-item>
          <text:p text:style-name="List_20_1_Content"> <text:a xlink:type="simple" xlink:href="https://web.fe.up.pt/~jlopes/doku.php/teach/lbaw/201617/index" text:style-name="Internet_20_link" text:visited-style-name="Visited_20_Internet_20_Link">LBAW: Database and Web Applications Laboratory</text:a> (MIEIC)</text:p>
        </text:list-item>
        <text:list-item>
          <text:p text:style-name="List_20_1_Content"> <text:a xlink:type="simple" xlink:href="https://web.fe.up.pt/~jlopes/doku.php/teach/lpro/201617/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393521" text:style-name="Internet_20_link" text:visited-style-name="Visited_20_Internet_20_Link">Transferable skills for engineering: LaTex</text:a></text:p>
        </text:list-item>
        <text:list-item>
          <text:p text:style-name="List_20_1_Content"> <text:a xlink:type="simple" xlink:href="https://sigarra.up.pt/feup/en/UCURR_GERAL.FICHA_UC_VIEW?pv_ocorrencia_id=384983" text:style-name="Internet_20_link" text:visited-style-name="Visited_20_Internet_20_Link">Dissertation</text:a> (MIEIC)</text:p>
        </text:list-item>
        <text:list-item>
          <text:p text:style-name="List_20_1_Content_Last"> <text:a xlink:type="simple" xlink:href="https://sigarra.up.pt/feup/en/UCURR_GERAL.FICHA_UC_VIEW?pv_ocorrencia_id=385690" text:style-name="Internet_20_link" text:visited-style-name="Visited_20_Internet_20_Link">Dissertation Thesis</text:a> (MIEEC)</text:p>
        </text:list-item>
      </text:list>
      <text:h text:style-name="Heading_20_3" text:outline-level="3"><text:bookmark-start text:name="__RefHeading___NoTitle_11"/><text:bookmark-start text:name="section8"/>2015/2016<text:bookmark-end text:name="__RefHeading___NoTitle_11"/><text:bookmark-end text:name="section8"/></text:h>
      <text:list text:style-name="List_20_1" text:continue-numbering="false">
        <text:list-item>
          <text:p text:style-name="List_20_1_Content_First"> <text:a xlink:type="simple" xlink:href="https://web.fe.up.pt/~jlopes/doku.php/teach/dapi/201516/index" text:style-name="Internet_20_link" text:visited-style-name="Visited_20_Internet_20_Link">DAPI: Information Description, Storage and Retrieval</text:a> (MIEIC)</text:p>
        </text:list-item>
        <text:list-item>
          <text:p text:style-name="List_20_1_Content"> <text:a xlink:type="simple" xlink:href="https://web.fe.up.pt/~jlopes/doku.php/teach/lapd/201516/index" text:style-name="Internet_20_link" text:visited-style-name="Visited_20_Internet_20_Link">LAPD: Markup Languages and Document Processing</text:a> (MIEIC)</text:p>
        </text:list-item>
        <text:list-item>
          <text:p text:style-name="List_20_1_Content"> <text:a xlink:type="simple" xlink:href="https://web.fe.up.pt/~jlopes/doku.php/teach/lbaw/201516/index" text:style-name="Internet_20_link" text:visited-style-name="Visited_20_Internet_20_Link">LBAW: Database and Web Applications Laboratory</text:a> (MIEIC)</text:p>
        </text:list-item>
        <text:list-item>
          <text:p text:style-name="List_20_1_Content"> <text:a xlink:type="simple" xlink:href="https://web.fe.up.pt/~jlopes/doku.php/teach/lpro/201516/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383941" text:style-name="Internet_20_link" text:visited-style-name="Visited_20_Internet_20_Link">Transferable skills for engineering: LaTex</text:a></text:p>
        </text:list-item>
        <text:list-item>
          <text:p text:style-name="List_20_1_Content_Last"> <text:a xlink:type="simple" xlink:href="https://sigarra.up.pt/feup/en/UCURR_GERAL.FICHA_UC_VIEW?pv_ocorrencia_id=365631" text:style-name="Internet_20_link" text:visited-style-name="Visited_20_Internet_20_Link">Dissertation Thesis</text:a> (MIEEC)</text:p>
        </text:list-item>
      </text:list>
      <text:h text:style-name="Heading_20_3" text:outline-level="3"><text:bookmark-start text:name="__RefHeading___NoTitle_12"/><text:bookmark-start text:name="section9"/>2014/2015<text:bookmark-end text:name="__RefHeading___NoTitle_12"/><text:bookmark-end text:name="section9"/></text:h>
      <text:list text:style-name="List_20_1" text:continue-numbering="false">
        <text:list-item>
          <text:p text:style-name="List_20_1_Content_First"> <text:a xlink:type="simple" xlink:href="https://web.fe.up.pt/~jlopes/doku.php/teach/dapi/201415/index" text:style-name="Internet_20_link" text:visited-style-name="Visited_20_Internet_20_Link">DAPI: Information Description, Storage and Retrieval</text:a> (PRODEI/MIEIC)</text:p>
        </text:list-item>
        <text:list-item>
          <text:p text:style-name="List_20_1_Content"> <text:a xlink:type="simple" xlink:href="https://web.fe.up.pt/~jlopes/doku.php/teach/lapd/201415/index" text:style-name="Internet_20_link" text:visited-style-name="Visited_20_Internet_20_Link">LAPD: Markup Languages and Document Processing</text:a> (MIEIC)</text:p>
        </text:list-item>
        <text:list-item>
          <text:p text:style-name="List_20_1_Content"> <text:a xlink:type="simple" xlink:href="https://web.fe.up.pt/~jlopes/doku.php/teach/lbaw/201415/index" text:style-name="Internet_20_link" text:visited-style-name="Visited_20_Internet_20_Link">LBAW: Database and Web Applications Laboratory</text:a> (MIEIC)</text:p>
        </text:list-item>
        <text:list-item>
          <text:p text:style-name="List_20_1_Content"> <text:a xlink:type="simple" xlink:href="https://web.fe.up.pt/~jlopes/doku.php/teach/lpro/201415/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350448" text:style-name="Internet_20_link" text:visited-style-name="Visited_20_Internet_20_Link">Dissertation</text:a> (MIEIC)</text:p>
        </text:list-item>
        <text:list-item>
          <text:p text:style-name="List_20_1_Content_Last"> <text:a xlink:type="simple" xlink:href="https://sigarra.up.pt/feup/en/UCURR_GERAL.FICHA_UC_VIEW?pv_ocorrencia_id=352404" text:style-name="Internet_20_link" text:visited-style-name="Visited_20_Internet_20_Link">Dissertation Thesis</text:a> (MIEEC)</text:p>
        </text:list-item>
      </text:list>
      <text:h text:style-name="Heading_20_3" text:outline-level="3"><text:bookmark-start text:name="__RefHeading___NoTitle_13"/><text:bookmark-start text:name="section10"/>2013/2014<text:bookmark-end text:name="__RefHeading___NoTitle_13"/><text:bookmark-end text:name="section10"/></text:h>
      <text:list text:style-name="List_20_1" text:continue-numbering="false">
        <text:list-item>
          <text:p text:style-name="List_20_1_Content_First"> <text:a xlink:type="simple" xlink:href="https://web.fe.up.pt/~jlopes/doku.php/teach/dapi/201314/index" text:style-name="Internet_20_link" text:visited-style-name="Visited_20_Internet_20_Link">DAPI: Information Description, Storage and Retrieval</text:a> (PRODEI/MIEIC)</text:p>
        </text:list-item>
        <text:list-item>
          <text:p text:style-name="List_20_1_Content"> <text:a xlink:type="simple" xlink:href="https://web.fe.up.pt/~jlopes/doku.php/teach/lapd/201314/index" text:style-name="Internet_20_link" text:visited-style-name="Visited_20_Internet_20_Link">LAPD: Markup Languages and Document Processing</text:a> (MIEIC)</text:p>
        </text:list-item>
        <text:list-item>
          <text:p text:style-name="List_20_1_Content"> <text:a xlink:type="simple" xlink:href="https://web.fe.up.pt/~jlopes/doku.php/teach/lbaw/201314/index" text:style-name="Internet_20_link" text:visited-style-name="Visited_20_Internet_20_Link">LBAW: Database and Web Applications Laboratory</text:a> (MIEIC)</text:p>
        </text:list-item>
        <text:list-item>
          <text:p text:style-name="List_20_1_Content"> <text:a xlink:type="simple" xlink:href="https://web.fe.up.pt/~jlopes/doku.php/teach/lpro/201314/index" text:style-name="Internet_20_link" text:visited-style-name="Visited_20_Internet_20_Link">LPRO: Programming Laboratories</text:a> (MIEEC)</text:p>
        </text:list-item>
        <text:list-item>
          <text:p text:style-name="List_20_1_Content_Last"> <text:a xlink:type="simple" xlink:href="https://sigarra.up.pt/feup/en/UCURR_GERAL.FICHA_UC_VIEW?pv_ocorrencia_id=333173" text:style-name="Internet_20_link" text:visited-style-name="Visited_20_Internet_20_Link">Dissertation</text:a> (MIEIC)</text:p>
        </text:list-item>
      </text:list>
      <text:h text:style-name="Heading_20_3" text:outline-level="3"><text:bookmark-start text:name="__RefHeading___NoTitle_14"/><text:bookmark-start text:name="section11"/>2012/2013<text:bookmark-end text:name="__RefHeading___NoTitle_14"/><text:bookmark-end text:name="section11"/></text:h>
      <text:list text:style-name="List_20_1" text:continue-numbering="false">
        <text:list-item>
          <text:p text:style-name="List_20_1_Content_First"> <text:a xlink:type="simple" xlink:href="https://web.fe.up.pt/~jlopes/doku.php/teach/dapi/201213/index" text:style-name="Internet_20_link" text:visited-style-name="Visited_20_Internet_20_Link">DAPI: Information Description, Storage and Retrieval</text:a> (PRODEI/MIEIC)</text:p>
        </text:list-item>
        <text:list-item>
          <text:p text:style-name="List_20_1_Content"> <text:a xlink:type="simple" xlink:href="https://web.fe.up.pt/~jlopes/doku.php/teach/lapd/201213/index" text:style-name="Internet_20_link" text:visited-style-name="Visited_20_Internet_20_Link">LAPD: Markup Languages and Document Processing</text:a> (MIEIC)</text:p>
        </text:list-item>
        <text:list-item>
          <text:p text:style-name="List_20_1_Content"> <text:a xlink:type="simple" xlink:href="https://web.fe.up.pt/~jlopes/doku.php/teach/lbaw/201213/index" text:style-name="Internet_20_link" text:visited-style-name="Visited_20_Internet_20_Link">LBAW: Database and Web Applications Laboratory</text:a> (MIEIC)</text:p>
        </text:list-item>
        <text:list-item>
          <text:p text:style-name="List_20_1_Content"> <text:a xlink:type="simple" xlink:href="https://web.fe.up.pt/~jlopes/doku.php/teach/lpro/201213/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272307" text:style-name="Internet_20_link" text:visited-style-name="Visited_20_Internet_20_Link">Dissertation</text:a> (MIEIC)</text:p>
        </text:list-item>
        <text:list-item>
          <text:p text:style-name="List_20_1_Content_Last"> <text:a xlink:type="simple" xlink:href="https://sigarra.up.pt/feup/en/UCURR_GERAL.FICHA_UC_VIEW?pv_ocorrencia_id=272944" text:style-name="Internet_20_link" text:visited-style-name="Visited_20_Internet_20_Link">Dissertation Thesis</text:a> (MIEEC)</text:p>
        </text:list-item>
      </text:list>
      <text:h text:style-name="Heading_20_3" text:outline-level="3"><text:bookmark-start text:name="__RefHeading___NoTitle_15"/><text:bookmark-start text:name="section12"/>2011/2012<text:bookmark-end text:name="__RefHeading___NoTitle_15"/><text:bookmark-end text:name="section12"/></text:h>
      <text:list text:style-name="List_20_1" text:continue-numbering="false">
        <text:list-item>
          <text:p text:style-name="List_20_1_Content_First"> <text:a xlink:type="simple" xlink:href="https://web.fe.up.pt/~jlopes/doku.php/teach/dapi/201112/index" text:style-name="Internet_20_link" text:visited-style-name="Visited_20_Internet_20_Link">DAPI: Information Description, Storage and Retrieval</text:a> (PRODEI/MIEIC)</text:p>
        </text:list-item>
        <text:list-item>
          <text:p text:style-name="List_20_1_Content"> <text:a xlink:type="simple" xlink:href="https://web.fe.up.pt/~jlopes/doku.php/teach/lapd/201112/index" text:style-name="Internet_20_link" text:visited-style-name="Visited_20_Internet_20_Link">LAPD: Markup Languages and Document Processing</text:a> (MIEIC)</text:p>
        </text:list-item>
        <text:list-item>
          <text:p text:style-name="List_20_1_Content"> <text:a xlink:type="simple" xlink:href="https://web.fe.up.pt/~jlopes/doku.php/teach/lbaw/201112/index" text:style-name="Internet_20_link" text:visited-style-name="Visited_20_Internet_20_Link">LBAW: Database and Web Applications Laboratory</text:a> (MIEIC)</text:p>
        </text:list-item>
        <text:list-item>
          <text:p text:style-name="List_20_1_Content"> <text:a xlink:type="simple" xlink:href="https://web.fe.up.pt/~jlopes/doku.php/teach/sibd/201112/index" text:style-name="Internet_20_link" text:visited-style-name="Visited_20_Internet_20_Link">SIBD: Information Systems and Databases</text:a> (MIEEC)</text:p>
        </text:list-item>
        <text:list-item>
          <text:p text:style-name="List_20_1_Content_Last"> <text:a xlink:type="simple" xlink:href="https://sigarra.up.pt/feup_uk/DISCIPLINAS_GERAL.FORMVIEW?P_ANO_LECTIVO=2011/2012&amp;P_CAD_CODIGO=EEC0020&amp;P_PERIODO=1S" text:style-name="Internet_20_link" text:visited-style-name="Visited_20_Internet_20_Link">Dissertation Thesis</text:a> (MIEEC)</text:p>
        </text:list-item>
      </text:list>
      <text:h text:style-name="Heading_20_3" text:outline-level="3"><text:bookmark-start text:name="__RefHeading___NoTitle_16"/><text:bookmark-start text:name="section13"/>2010/2011<text:bookmark-end text:name="__RefHeading___NoTitle_16"/><text:bookmark-end text:name="section13"/></text:h>
      <text:p text:style-name="Text_20_body">(Sabbatical year)</text:p>
      <text:list text:style-name="List_20_1" text:continue-numbering="false">
        <text:list-item>
          <text:p text:style-name="LastListParagraph_List_20_1_Content_First"> <text:a xlink:type="simple" xlink:href="https://sigarra.up.pt/feup_uk/DISCIPLINAS_GERAL.FORMVIEW?P_ANO_LECTIVO=2010/2011&amp;P_CAD_CODIGO=EIC0041&amp;P_PERIODO=2S" text:style-name="Internet_20_link" text:visited-style-name="Visited_20_Internet_20_Link">Dissertation</text:a> (MIEIC)</text:p>
        </text:list-item>
      </text:list>
      <text:h text:style-name="Heading_20_3" text:outline-level="3"><text:bookmark-start text:name="__RefHeading___NoTitle_17"/><text:bookmark-start text:name="section14"/>2009/2010<text:bookmark-end text:name="__RefHeading___NoTitle_17"/><text:bookmark-end text:name="section14"/></text:h>
      <text:list text:style-name="List_20_1" text:continue-numbering="false">
        <text:list-item>
          <text:p text:style-name="List_20_1_Content_First"> <text:a xlink:type="simple" xlink:href="https://web.fe.up.pt/~jlopes/teach/2009-10/DAPI/ficha-en.html" text:style-name="Internet_20_link" text:visited-style-name="Visited_20_Internet_20_Link">Information Description, Storage and Retrieval</text:a> (PRODEI/MIEIC)</text:p>
        </text:list-item>
        <text:list-item>
          <text:p text:style-name="List_20_1_Content"> <text:a xlink:type="simple" xlink:href="https://web.fe.up.pt/~jlopes/teach/2009-10/LAPD/ficha-en.html" text:style-name="Internet_20_link" text:visited-style-name="Visited_20_Internet_20_Link">Markup Languages and Document Processing</text:a> (MIEIC)</text:p>
        </text:list-item>
        <text:list-item>
          <text:p text:style-name="List_20_1_Content"> <text:a xlink:type="simple" xlink:href="https://web.fe.up.pt/~jlopes/teach/2009-10/LBAW/ficha-en.html" text:style-name="Internet_20_link" text:visited-style-name="Visited_20_Internet_20_Link">Database and Web Applications Laboratory</text:a> (MIEIC)</text:p>
        </text:list-item>
        <text:list-item>
          <text:p text:style-name="List_20_1_Content"> <text:a xlink:type="simple" xlink:href="https://web.fe.up.pt/~jlopes/teach/2009-10/LPRO/ficha-en.html" text:style-name="Internet_20_link" text:visited-style-name="Visited_20_Internet_20_Link">Programming Laboratories</text:a> (MIEEC)</text:p>
        </text:list-item>
        <text:list-item>
          <text:p text:style-name="List_20_1_Content"> <text:a xlink:type="simple" xlink:href="https://web.fe.up.pt/~jlopes/teach/2009-10/PPRO/ficha-en.html" text:style-name="Internet_20_link" text:visited-style-name="Visited_20_Internet_20_Link">Programming Paradigms</text:a> (PRODEI)</text:p>
        </text:list-item>
        <text:list-item>
          <text:p text:style-name="List_20_1_Content"> <text:a xlink:type="simple" xlink:href="https://web.fe.up.pt/~jlopes/teach/2009-10/PF/ficha.html" text:style-name="Internet_20_link" text:visited-style-name="Visited_20_Internet_20_Link">Project FEUP</text:a> (MIEIC+MIEIG)</text:p>
        </text:list-item>
        <text:list-item>
          <text:p text:style-name="List_20_1_Content"> <text:a xlink:type="simple" xlink:href="https://sigarra.up.pt/feup_uk/DISCIPLINAS_GERAL.FORMVIEW?P_ANO_LECTIVO=2009/2010&amp;P_CAD_CODIGO=EEC0020&amp;P_PERIODO=1S" text:style-name="Internet_20_link" text:visited-style-name="Visited_20_Internet_20_Link">Dissertation Thesis</text:a> (MIEEC)</text:p>
        </text:list-item>
        <text:list-item>
          <text:p text:style-name="List_20_1_Content_Last"> <text:a xlink:type="simple" xlink:href="https://sigarra.up.pt/feup_uk/DISCIPLINAS_GERAL.FORMVIEW?P_ANO_LECTIVO=2009/2010&amp;P_CAD_CODIGO=EIC0041&amp;P_PERIODO=2S" text:style-name="Internet_20_link" text:visited-style-name="Visited_20_Internet_20_Link">Dissertation</text:a> (MIEIC)</text:p>
        </text:list-item>
      </text:list>
      <text:h text:style-name="Heading_20_3" text:outline-level="3"><text:bookmark-start text:name="__RefHeading___NoTitle_18"/><text:bookmark-start text:name="section15"/>2008/2009<text:bookmark-end text:name="__RefHeading___NoTitle_18"/><text:bookmark-end text:name="section15"/></text:h>
      <text:list text:style-name="List_20_1" text:continue-numbering="false">
        <text:list-item>
          <text:p text:style-name="List_20_1_Content_First"> <text:a xlink:type="simple" xlink:href="https://web.fe.up.pt/~jlopes/teach/2008-09/DAPI/ficha.html" text:style-name="Internet_20_link" text:visited-style-name="Visited_20_Internet_20_Link">Information Description, Storage and Retrieval</text:a> (PRODEI/MIEIC)</text:p>
        </text:list-item>
        <text:list-item>
          <text:p text:style-name="List_20_1_Content"> <text:a xlink:type="simple" xlink:href="https://web.fe.up.pt/~jlopes/teach/2008-09/LNPD/ficha-en.html" text:style-name="Internet_20_link" text:visited-style-name="Visited_20_Internet_20_Link">Markup Languages and Document Processing</text:a> (MIEIC)</text:p>
        </text:list-item>
        <text:list-item>
          <text:p text:style-name="List_20_1_Content"> <text:a xlink:type="simple" xlink:href="https://web.fe.up.pt/~jlopes/teach/2008-09/LBDA/ficha-en.html" text:style-name="Internet_20_link" text:visited-style-name="Visited_20_Internet_20_Link">Database Laboratory</text:a> (MIEIC)</text:p>
        </text:list-item>
        <text:list-item>
          <text:p text:style-name="List_20_1_Content"> <text:a xlink:type="simple" xlink:href="https://web.fe.up.pt/~jlopes/teach/2008-09/LPRO/ficha-en.html" text:style-name="Internet_20_link" text:visited-style-name="Visited_20_Internet_20_Link">Programming Laboratories</text:a> (MIEEC)</text:p>
        </text:list-item>
        <text:list-item>
          <text:p text:style-name="List_20_1_Content"> <text:a xlink:type="simple" xlink:href="https://web.fe.up.pt/~jlopes/teach/2008-09/PPRO/ficha-en.html" text:style-name="Internet_20_link" text:visited-style-name="Visited_20_Internet_20_Link">Programming Paradigms</text:a> (PRODEI/MIEIC)</text:p>
        </text:list-item>
        <text:list-item>
          <text:p text:style-name="List_20_1_Content"> <text:a xlink:type="simple" xlink:href="https://web.fe.up.pt/~jlopes/teach/2008-09/PF/ficha.html" text:style-name="Internet_20_link" text:visited-style-name="Visited_20_Internet_20_Link">Project FEUP</text:a> (MIEIC+MIEC)</text:p>
        </text:list-item>
        <text:list-item>
          <text:p text:style-name="List_20_1_Content"> <text:a xlink:type="simple" xlink:href="https://sigarra.up.pt/feup_uk/DISCIPLINAS_GERAL.FORMVIEW?P_ANO_LECTIVO=2008/2009&amp;P_CAD_CODIGO=EEC0020&amp;P_PERIODO=1S" text:style-name="Internet_20_link" text:visited-style-name="Visited_20_Internet_20_Link">Dissertation Thesis</text:a> (MIEEC)</text:p>
        </text:list-item>
        <text:list-item>
          <text:p text:style-name="List_20_1_Content_Last"> <text:a xlink:type="simple" xlink:href="https://sigarra.up.pt/feup_uk/DISCIPLINAS_GERAL.FORMVIEW?P_ANO_LECTIVO=2008/2009&amp;P_CAD_CODIGO=EIC0043&amp;P_PERIODO=2S" text:style-name="Internet_20_link" text:visited-style-name="Visited_20_Internet_20_Link">Project</text:a> (MIEIC)</text:p>
        </text:list-item>
      </text:list>
      <text:h text:style-name="Heading_20_3" text:outline-level="3"><text:bookmark-start text:name="__RefHeading___NoTitle_19"/><text:bookmark-start text:name="section16"/>2007/2008<text:bookmark-end text:name="__RefHeading___NoTitle_19"/><text:bookmark-end text:name="section16"/></text:h>
      <text:list text:style-name="List_20_1" text:continue-numbering="false">
        <text:list-item>
          <text:p text:style-name="List_20_1_Content_First"> <text:a xlink:type="simple" xlink:href="https://web.fe.up.pt/~jlopes/teach/2007-08/DAPI/ficha-en.html" text:style-name="Internet_20_link" text:visited-style-name="Visited_20_Internet_20_Link">Information Description, Storage and Retrieval</text:a> (PRODEI/MIEIC)</text:p>
        </text:list-item>
        <text:list-item>
          <text:p text:style-name="List_20_1_Content"> <text:a xlink:type="simple" xlink:href="https://web.fe.up.pt/~jlopes/teach/2007-08/LAPD/ficha-en.html" text:style-name="Internet_20_link" text:visited-style-name="Visited_20_Internet_20_Link">Markup Languages and Document Processing</text:a> (PRODEI/MIEIC)</text:p>
        </text:list-item>
        <text:list-item>
          <text:p text:style-name="List_20_1_Content"> <text:a xlink:type="simple" xlink:href="https://web.fe.up.pt/~jlopes/teach/2007-08/LBDA/ficha-en.html" text:style-name="Internet_20_link" text:visited-style-name="Visited_20_Internet_20_Link">Database Laboratory</text:a> (MIEIC)</text:p>
        </text:list-item>
        <text:list-item>
          <text:p text:style-name="List_20_1_Content"> <text:a xlink:type="simple" xlink:href="https://web.fe.up.pt/~jlopes/teach/2007-08/LPRO/ficha-en.html" text:style-name="Internet_20_link" text:visited-style-name="Visited_20_Internet_20_Link">Programming Laboratories</text:a> (MIEEC)</text:p>
        </text:list-item>
        <text:list-item>
          <text:p text:style-name="List_20_1_Content"> <text:a xlink:type="simple" xlink:href="https://web.fe.up.pt/~jlopes/teach/2007-08/PPRO/ficha-en.html" text:style-name="Internet_20_link" text:visited-style-name="Visited_20_Internet_20_Link">Programming Paradigms</text:a> (PRODEI/MIEIC)</text:p>
        </text:list-item>
        <text:list-item>
          <text:p text:style-name="List_20_1_Content"> <text:a xlink:type="simple" xlink:href="https://sigarra.up.pt/feup_uk/DISCIPLINAS_GERAL.FORMVIEW?P_ANO_LECTIVO=2007/2008&amp;P_CAD_CODIGO=EEC0020&amp;P_PERIODO=2S" text:style-name="Internet_20_link" text:visited-style-name="Visited_20_Internet_20_Link">Dissertation Thesis</text:a> (MIEEC)</text:p>
        </text:list-item>
        <text:list-item>
          <text:p text:style-name="List_20_1_Content_Last"> <text:a xlink:type="simple" xlink:href="https://sigarra.up.pt/feup_uk/DISCIPLINAS_GERAL.FORMVIEW?P_ANO_LECTIVO=2007/2008&amp;P_CAD_CODIGO=EIC0043&amp;P_PERIODO=2S" text:style-name="Internet_20_link" text:visited-style-name="Visited_20_Internet_20_Link">Project</text:a> (MIEIC)</text:p>
        </text:list-item>
      </text:list>
      <text:h text:style-name="Heading_20_3" text:outline-level="3"><text:bookmark-start text:name="__RefHeading___NoTitle_20"/><text:bookmark-start text:name="section17"/>2006/2007<text:bookmark-end text:name="__RefHeading___NoTitle_20"/><text:bookmark-end text:name="section17"/></text:h>
      <text:list text:style-name="List_20_1" text:continue-numbering="false">
        <text:list-item>
          <text:p text:style-name="List_20_1_Content_First"> <text:a xlink:type="simple" xlink:href="https://web.fe.up.pt/~jlopes/teach/2006-07/DAPI/ficha-en.html" text:style-name="Internet_20_link" text:visited-style-name="Visited_20_Internet_20_Link">Information Description, Storage and Retrieval</text:a> (PRODEI/MEI/MIEIC/LEIC)</text:p>
        </text:list-item>
        <text:list-item>
          <text:p text:style-name="List_20_1_Content"> <text:a xlink:type="simple" xlink:href="https://web.fe.up.pt/~jlopes/teach/2006-07/LAPD/ficha-en.html" text:style-name="Internet_20_link" text:visited-style-name="Visited_20_Internet_20_Link">Markup Languages and Document Processing</text:a> (PRODEI/MEI/MIEIC/LEIC)</text:p>
        </text:list-item>
        <text:list-item>
          <text:p text:style-name="List_20_1_Content"> <text:a xlink:type="simple" xlink:href="https://web.fe.up.pt/~jlopes/teach/2006-07/LBD/ficha-en.html" text:style-name="Internet_20_link" text:visited-style-name="Visited_20_Internet_20_Link">Database Laboratory</text:a> (MIEIC/LEIC)</text:p>
        </text:list-item>
        <text:list-item>
          <text:p text:style-name="List_20_1_Content"> <text:a xlink:type="simple" xlink:href="https://web.fe.up.pt/~jlopes/teach/2006-07/LPRO/ficha-en.html" text:style-name="Internet_20_link" text:visited-style-name="Visited_20_Internet_20_Link">Programming Laboratories</text:a> (MIEEC/LEEC)</text:p>
        </text:list-item>
        <text:list-item>
          <text:p text:style-name="List_20_1_Content"> <text:a xlink:type="simple" xlink:href="https://web.fe.up.pt/~jlopes/teach/2006-07/PP/ficha-en.html" text:style-name="Internet_20_link" text:visited-style-name="Visited_20_Internet_20_Link">Programming Paradigms</text:a> (PRODEI/MEI/MIEIC/LEIC)</text:p>
        </text:list-item>
        <text:list-item>
          <text:p text:style-name="List_20_1_Content_Last"> <text:a xlink:type="simple" xlink:href="https://sigarra.up.pt/feup_uk/DISCIPLINAS_GERAL.FORMVIEW?P_ANO_LECTIVO=2006/2007&amp;P_CAD_CODIGO=EIC5202&amp;P_PERIODO=2S" text:style-name="Internet_20_link" text:visited-style-name="Visited_20_Internet_20_Link">Project or Training</text:a> (MIEIC)</text:p>
        </text:list-item>
      </text:list>
      <text:h text:style-name="Heading_20_3" text:outline-level="3"><text:bookmark-start text:name="__RefHeading___NoTitle_21"/><text:bookmark-start text:name="section18"/>2005/2006<text:bookmark-end text:name="__RefHeading___NoTitle_21"/><text:bookmark-end text:name="section18"/></text:h>
      <text:list text:style-name="List_20_1" text:continue-numbering="false">
        <text:list-item>
          <text:p text:style-name="List_20_1_Content_First"> <text:a xlink:type="simple" xlink:href="https://web.fe.up.pt/~jlopes/teach/2005-06/DAPI/ficha.html" text:style-name="Internet_20_link" text:visited-style-name="Visited_20_Internet_20_Link">Information Description, Storage and Retrieval</text:a> (PRODEI/MEI/LEIC)</text:p>
        </text:list-item>
        <text:list-item>
          <text:p text:style-name="List_20_1_Content"> <text:a xlink:type="simple" xlink:href="https://web.fe.up.pt/~jlopes/teach/2005-06/LAPD/ficha.html" text:style-name="Internet_20_link" text:visited-style-name="Visited_20_Internet_20_Link">Markup Languages and Document Processing</text:a> (PRODEI/MEI/LEIC)</text:p>
        </text:list-item>
        <text:list-item>
          <text:p text:style-name="List_20_1_Content"> <text:a xlink:type="simple" xlink:href="https://web.fe.up.pt/~jlopes/teach/2005-06/LBD/ficha.html" text:style-name="Internet_20_link" text:visited-style-name="Visited_20_Internet_20_Link">Database Laboratory</text:a> (LEIC)</text:p>
        </text:list-item>
        <text:list-item>
          <text:p text:style-name="List_20_1_Content"> <text:a xlink:type="simple" xlink:href="https://web.fe.up.pt/~jlopes/teach/2005-06/LES/ficha.html" text:style-name="Internet_20_link" text:visited-style-name="Visited_20_Internet_20_Link">Software Engineering Laboratory</text:a> (LEIC)</text:p>
        </text:list-item>
        <text:list-item>
          <text:p text:style-name="List_20_1_Content"> <text:a xlink:type="simple" xlink:href="https://web.fe.up.pt/~jlopes/teach/2005-06/PP/ficha.html" text:style-name="Internet_20_link" text:visited-style-name="Visited_20_Internet_20_Link">Programming Paradigms</text:a> (PRODEI/MEI)</text:p>
        </text:list-item>
        <text:list-item>
          <text:p text:style-name="List_20_1_Content_Last"> <text:a xlink:type="simple" xlink:href="https://sigarra.up.pt/feup_uk/DISCIPLINAS_GERAL.FORMVIEW?P_ANO_LECTIVO=2005/2006&amp;P_CAD_CODIGO=EIC5202&amp;P_PERIODO=2S" text:style-name="Internet_20_link" text:visited-style-name="Visited_20_Internet_20_Link">Project or Training</text:a> (MIEIC)</text:p>
        </text:list-item>
      </text:list>
      <text:h text:style-name="Heading_20_3" text:outline-level="3"><text:bookmark-start text:name="__RefHeading___NoTitle_22"/><text:bookmark-start text:name="section19"/>2004/2005<text:bookmark-end text:name="__RefHeading___NoTitle_22"/><text:bookmark-end text:name="section19"/></text:h>
      <text:list text:style-name="List_20_1" text:continue-numbering="false">
        <text:list-item>
          <text:p text:style-name="List_20_1_Content_First"> <text:a xlink:type="simple" xlink:href="https://web.fe.up.pt/~jlopes/teach/2004-05/LBD/ficha.html" text:style-name="Internet_20_link" text:visited-style-name="Visited_20_Internet_20_Link">Database Laboratory</text:a> (LEIC)</text:p>
        </text:list-item>
        <text:list-item>
          <text:p text:style-name="List_20_1_Content"> <text:a xlink:type="simple" xlink:href="https://web.fe.up.pt/~jlopes/teach/2004-05/LES/ficha.html" text:style-name="Internet_20_link" text:visited-style-name="Visited_20_Internet_20_Link">Software Engineering Laboratory</text:a> (LEIC)</text:p>
        </text:list-item>
        <text:list-item>
          <text:p text:style-name="List_20_1_Content"> <text:a xlink:type="simple" xlink:href="https://web.fe.up.pt/~jlopes/teach/2004-05/PED/ficha.html" text:style-name="Internet_20_link" text:visited-style-name="Visited_20_Internet_20_Link">Structured Processing of Documents</text:a> (MEI/LEIC)</text:p>
        </text:list-item>
        <text:list-item>
          <text:p text:style-name="List_20_1_Content"> <text:a xlink:type="simple" xlink:href="https://web.fe.up.pt/~jlopes/teach/2004-05/PP/ficha.html" text:style-name="Internet_20_link" text:visited-style-name="Visited_20_Internet_20_Link">Programming Paradigms</text:a> (MEI)</text:p>
        </text:list-item>
        <text:list-item>
          <text:p text:style-name="List_20_1_Content_Last"> <text:a xlink:type="simple" xlink:href="https://sigarra.up.pt/feup_uk/DISCIPLINAS_GERAL.FORMVIEW?P_ANO_LECTIVO=2004/2005&amp;P_CAD_CODIGO=EIC5202&amp;P_PERIODO=2S" text:style-name="Internet_20_link" text:visited-style-name="Visited_20_Internet_20_Link">Project or Training</text:a> (MIEIC)</text:p>
        </text:list-item>
      </text:list>
      <text:h text:style-name="Heading_20_3" text:outline-level="3"><text:bookmark-start text:name="__RefHeading___NoTitle_23"/><text:bookmark-start text:name="section20"/>2003/2004<text:bookmark-end text:name="__RefHeading___NoTitle_23"/><text:bookmark-end text:name="section20"/></text:h>
      <text:p text:style-name="Text_20_body">(Sabbatical year)</text:p>
      <text:list text:style-name="List_20_1" text:continue-numbering="false">
        <text:list-item>
          <text:p text:style-name="LastListParagraph_List_20_1_Content_First"> <text:a xlink:type="simple" xlink:href="https://sigarra.up.pt/feup_uk/DISCIPLINAS_GERAL.FORMVIEW?P_ANO_LECTIVO=2003/2004&amp;P_CAD_CODIGO=EIC5202&amp;P_PERIODO=2S" text:style-name="Internet_20_link" text:visited-style-name="Visited_20_Internet_20_Link">Project or Training</text:a> (MIEIC)</text:p>
        </text:list-item>
      </text:list>
      <text:h text:style-name="Heading_20_3" text:outline-level="3"><text:bookmark-start text:name="__RefHeading___NoTitle_24"/><text:bookmark-start text:name="section21"/>2002/2003<text:bookmark-end text:name="__RefHeading___NoTitle_24"/><text:bookmark-end text:name="section21"/></text:h>
      <text:list text:style-name="List_20_1" text:continue-numbering="false">
        <text:list-item>
          <text:p text:style-name="List_20_1_Content_First"> <text:a xlink:type="simple" xlink:href="https://web.fe.up.pt/~jlopes/teach/2002-03/LBD/ficha.html" text:style-name="Internet_20_link" text:visited-style-name="Visited_20_Internet_20_Link">Web Applications</text:a> (MEEC)</text:p>
        </text:list-item>
        <text:list-item>
          <text:p text:style-name="List_20_1_Content"> <text:a xlink:type="simple" xlink:href="https://web.fe.up.pt/~jlopes/teach/2002-03/PCII/ficha.html" text:style-name="Internet_20_link" text:visited-style-name="Visited_20_Internet_20_Link">Computers and Programming II</text:a> (MQG)</text:p>
        </text:list-item>
        <text:list-item>
          <text:p text:style-name="List_20_1_Content"> <text:a xlink:type="simple" xlink:href="https://web.fe.up.pt/~jlopes/teach/2004-05/LBD/ficha.html" text:style-name="Internet_20_link" text:visited-style-name="Visited_20_Internet_20_Link">Database Laboratory</text:a> (LEIC)</text:p>
        </text:list-item>
        <text:list-item>
          <text:p text:style-name="List_20_1_Content"> <text:a xlink:type="simple" xlink:href="https://web.fe.up.pt/~jlopes/teach/2004-05/LES/ficha.html" text:style-name="Internet_20_link" text:visited-style-name="Visited_20_Internet_20_Link">Software Engineering Laboratory</text:a> (LEIC)</text:p>
        </text:list-item>
        <text:list-item>
          <text:p text:style-name="List_20_1_Content"> <text:a xlink:type="simple" xlink:href="https://web.fe.up.pt/~jlopes/teach/2004-05/ES/ficha.html" text:style-name="Internet_20_link" text:visited-style-name="Visited_20_Internet_20_Link">Software Engineering</text:a> (LEIC)</text:p>
        </text:list-item>
        <text:list-item>
          <text:p text:style-name="List_20_1_Content_Last"> <text:a xlink:type="simple" xlink:href="https://sigarra.up.pt/feup_uk/DISCIPLINAS_GERAL.FORMVIEW?P_ANO_LECTIVO=2002/2003&amp;P_CAD_CODIGO=EIC5202&amp;P_PERIODO=2S" text:style-name="Internet_20_link" text:visited-style-name="Visited_20_Internet_20_Link">Project or Training</text:a> (MIEIC)</text:p>
        </text:list-item>
      </text:list>
      <text:h text:style-name="Heading_20_3" text:outline-level="3"><text:bookmark-start text:name="__RefHeading___NoTitle_25"/><text:bookmark-start text:name="section22"/>2001/2002<text:bookmark-end text:name="__RefHeading___NoTitle_25"/><text:bookmark-end text:name="section22"/></text:h>
      <text:list text:style-name="List_20_1" text:continue-numbering="false">
        <text:list-item>
          <text:p text:style-name="List_20_1_Content_First"> <text:a xlink:type="simple" xlink:href="https://web.fe.up.pt/~jlopes/teach/2001-02/LBD/ficha.html" text:style-name="Internet_20_link" text:visited-style-name="Visited_20_Internet_20_Link">Web Applications</text:a> (MEEC)</text:p>
        </text:list-item>
        <text:list-item>
          <text:p text:style-name="List_20_1_Content"> <text:a xlink:type="simple" xlink:href="https://web.fe.up.pt/~jlopes/teach/2001-02/SBD/ficha.html" text:style-name="Internet_20_link" text:visited-style-name="Visited_20_Internet_20_Link">Database Systems</text:a> (MIAC)</text:p>
        </text:list-item>
        <text:list-item>
          <text:p text:style-name="List_20_1_Content"> <text:a xlink:type="simple" xlink:href="https://web.fe.up.pt/~jlopes/teach/2001-02/IP1/ficha.html" text:style-name="Internet_20_link" text:visited-style-name="Visited_20_Internet_20_Link">Introduction to Programming I</text:a> (LEIC)</text:p>
        </text:list-item>
        <text:list-item>
          <text:p text:style-name="List_20_1_Content"> <text:a xlink:type="simple" xlink:href="https://web.fe.up.pt/~jlopes/teach/2001-02/TSGBD/ficha.html" text:style-name="Internet_20_link" text:visited-style-name="Visited_20_Internet_20_Link">Technologies of Database Management Systems</text:a> (LEIC)</text:p>
        </text:list-item>
        <text:list-item>
          <text:p text:style-name="List_20_1_Content"> <text:a xlink:type="simple" xlink:href="https://web.fe.up.pt/~jlopes/teach/2001-02/LSGBD/ficha.html" text:style-name="Internet_20_link" text:visited-style-name="Visited_20_Internet_20_Link">Database Management Systems Laboratory</text:a> (LEIC)</text:p>
        </text:list-item>
        <text:list-item>
          <text:p text:style-name="List_20_1_Content"> <text:a xlink:type="simple" xlink:href="https://web.fe.up.pt/~jlopes/teach/2001-02/LIA/ficha.html" text:style-name="Internet_20_link" text:visited-style-name="Visited_20_Internet_20_Link">Advanced Informatics Laboratory</text:a> (LEIC)</text:p>
        </text:list-item>
        <text:list-item>
          <text:p text:style-name="List_20_1_Content"> <text:a xlink:type="simple" xlink:href="https://web.fe.up.pt/~jlopes/teach/2001-02/GPS/ficha.html" text:style-name="Internet_20_link" text:visited-style-name="Visited_20_Internet_20_Link">Software Projects Management</text:a> (LEIC)</text:p>
        </text:list-item>
        <text:list-item>
          <text:p text:style-name="List_20_1_Content_Last"> <text:a xlink:type="simple" xlink:href="https://sigarra.up.pt/feup_uk/DISCIPLINAS_GERAL.FORMVIEW?P_ANO_LECTIVO=2001/2002&amp;P_CAD_CODIGO=EIC5201&amp;P_PERIODO=2S" text:style-name="Internet_20_link" text:visited-style-name="Visited_20_Internet_20_Link">Training Period of training</text:a> (MIEIC)</text:p>
        </text:list-item>
      </text:list>
      <text:h text:style-name="Heading_20_3" text:outline-level="3"><text:bookmark-start text:name="__RefHeading___NoTitle_26"/><text:bookmark-start text:name="section23"/>2000/2001<text:bookmark-end text:name="__RefHeading___NoTitle_26"/><text:bookmark-end text:name="section23"/></text:h>
      <text:list text:style-name="List_20_1" text:continue-numbering="false">
        <text:list-item>
          <text:p text:style-name="List_20_1_Content_First"> <text:a xlink:type="simple" xlink:href="https://web.fe.up.pt/~jlopes/teach/2000-01/LBD/ficha.html" text:style-name="Internet_20_link" text:visited-style-name="Visited_20_Internet_20_Link">Web Applications</text:a> (MEEC)</text:p>
        </text:list-item>
        <text:list-item>
          <text:p text:style-name="List_20_1_Content"> <text:a xlink:type="simple" xlink:href="https://web.fe.up.pt/~jlopes/teach/2000-01/SBD/ficha.html" text:style-name="Internet_20_link" text:visited-style-name="Visited_20_Internet_20_Link">Database Systems</text:a> (MIAC)</text:p>
        </text:list-item>
        <text:list-item>
          <text:p text:style-name="List_20_1_Content"> <text:a xlink:type="simple" xlink:href="https://web.fe.up.pt/~jlopes/teach/2000-01/IP1/ficha.html" text:style-name="Internet_20_link" text:visited-style-name="Visited_20_Internet_20_Link">Introduction to Programming I</text:a> (LEIC)</text:p>
        </text:list-item>
        <text:list-item>
          <text:p text:style-name="List_20_1_Content"> <text:a xlink:type="simple" xlink:href="https://web.fe.up.pt/~jlopes/teach/2000-01/TSGBD/ficha.html" text:style-name="Internet_20_link" text:visited-style-name="Visited_20_Internet_20_Link">Technologies of Database Management Systems</text:a> (LEIC)</text:p>
        </text:list-item>
        <text:list-item>
          <text:p text:style-name="List_20_1_Content"> <text:a xlink:type="simple" xlink:href="https://web.fe.up.pt/~jlopes/teach/2000-01/LSGBD/ficha.html" text:style-name="Internet_20_link" text:visited-style-name="Visited_20_Internet_20_Link">Database Management Systems Laboratory</text:a> (LEIC)</text:p>
        </text:list-item>
        <text:list-item>
          <text:p text:style-name="List_20_1_Content"> <text:a xlink:type="simple" xlink:href="https://web.fe.up.pt/~jlopes/teach/2000-01/LIA/ficha.html" text:style-name="Internet_20_link" text:visited-style-name="Visited_20_Internet_20_Link">Advanced Informatics Laboratory</text:a> (LEIC)</text:p>
        </text:list-item>
        <text:list-item>
          <text:p text:style-name="List_20_1_Content"> <text:a xlink:type="simple" xlink:href="https://web.fe.up.pt/~jlopes/teach/2000-01/GPS/ficha.html" text:style-name="Internet_20_link" text:visited-style-name="Visited_20_Internet_20_Link">Software Projects Management</text:a>  (LEIC)</text:p>
        </text:list-item>
        <text:list-item>
          <text:p text:style-name="List_20_1_Content_Last"> <text:a xlink:type="simple" xlink:href="https://web.fe.up.pt/~jlopes/teach/2000-01/AED/ficha.html" text:style-name="Internet_20_link" text:visited-style-name="Visited_20_Internet_20_Link">Algorithms and Data Structures</text:a> (LEIC)</text:p>
        </text:list-item>
      </text:list>
      <text:h text:style-name="Heading_20_3" text:outline-level="3"><text:bookmark-start text:name="__RefHeading___NoTitle_27"/><text:bookmark-start text:name="section24"/>1999/2000<text:bookmark-end text:name="__RefHeading___NoTitle_27"/><text:bookmark-end text:name="section24"/></text:h>
      <text:list text:style-name="List_20_1" text:continue-numbering="false">
        <text:list-item>
          <text:p text:style-name="List_20_1_Content_First"> <text:a xlink:type="simple" xlink:href="https://web.fe.up.pt/~jlopes/teach/99-2000/ABW/ficha.html" text:style-name="Internet_20_link" text:visited-style-name="Visited_20_Internet_20_Link">Web-based Applications</text:a> (MEEC)</text:p>
        </text:list-item>
        <text:list-item>
          <text:p text:style-name="List_20_1_Content"> <text:a xlink:type="simple" xlink:href="https://web.fe.up.pt/~jlopes/teach/99-2000/SBD/ficha.html" text:style-name="Internet_20_link" text:visited-style-name="Visited_20_Internet_20_Link">Database Systems</text:a> (MI)</text:p>
        </text:list-item>
        <text:list-item>
          <text:p text:style-name="List_20_1_Content"> <text:a xlink:type="simple" xlink:href="https://web.fe.up.pt/~jlopes/teach/99-2000/LIA/ficha.html" text:style-name="Internet_20_link" text:visited-style-name="Visited_20_Internet_20_Link">Advanced Informatics Laboratory</text:a> (LEIC)</text:p>
        </text:list-item>
        <text:list-item>
          <text:p text:style-name="List_20_1_Content"> <text:a xlink:type="simple" xlink:href="https://web.fe.up.pt/~jlopes/teach/99-2000/LSGBD/ficha.html" text:style-name="Internet_20_link" text:visited-style-name="Visited_20_Internet_20_Link">Database Management Systems Laboratory</text:a> (LEIC)</text:p>
        </text:list-item>
        <text:list-item>
          <text:p text:style-name="List_20_1_Content"> <text:a xlink:type="simple" xlink:href="https://web.fe.up.pt/~jlopes/teach/99-2000/GPS/ficha.html" text:style-name="Internet_20_link" text:visited-style-name="Visited_20_Internet_20_Link">Software Projects Management</text:a> (LEIC)</text:p>
        </text:list-item>
        <text:list-item>
          <text:p text:style-name="List_20_1_Content_Last"> <text:a xlink:type="simple" xlink:href="https://web.fe.up.pt/~jlopes/teach/99-2000/AED/ficha.html" text:style-name="Internet_20_link" text:visited-style-name="Visited_20_Internet_20_Link">Algorithms and Data Structures</text:a> (LEIC)</text:p>
        </text:list-item>
      </text:list>
      <text:h text:style-name="Heading_20_3" text:outline-level="3"><text:bookmark-start text:name="__RefHeading___NoTitle_28"/><text:bookmark-start text:name="section25"/>1998/1999<text:bookmark-end text:name="__RefHeading___NoTitle_28"/><text:bookmark-end text:name="section25"/></text:h>
      <text:list text:style-name="List_20_1" text:continue-numbering="false">
        <text:list-item>
          <text:p text:style-name="List_20_1_Content_First"> <text:a xlink:type="simple" xlink:href="https://web.fe.up.pt/~jlopes/teach/98-99/TABD/ficha.html" text:style-name="Internet_20_link" text:visited-style-name="Visited_20_Internet_20_Link">Advanced Topics in Database Systems</text:a> (MEEC)</text:p>
        </text:list-item>
        <text:list-item>
          <text:p text:style-name="List_20_1_Content"> <text:a xlink:type="simple" xlink:href="https://web.fe.up.pt/~jlopes/teach/98-99/SIBD/ficha.html" text:style-name="Internet_20_link" text:visited-style-name="Visited_20_Internet_20_Link">Information Systems and Databases</text:a> (MEEC)</text:p>
        </text:list-item>
        <text:list-item>
          <text:p text:style-name="List_20_1_Content"> <text:a xlink:type="simple" xlink:href="https://web.fe.up.pt/~jlopes/teach/98-99/SBD/ficha.html" text:style-name="Internet_20_link" text:visited-style-name="Visited_20_Internet_20_Link">Database Systems</text:a> (MIAC)</text:p>
        </text:list-item>
        <text:list-item>
          <text:p text:style-name="List_20_1_Content"> <text:a xlink:type="simple" xlink:href="https://web.fe.up.pt/~jlopes/teach/98-99/LIA/ficha.html" text:style-name="Internet_20_link" text:visited-style-name="Visited_20_Internet_20_Link">Advanced Informatics Laboratory</text:a> (LEIC)</text:p>
        </text:list-item>
        <text:list-item>
          <text:p text:style-name="List_20_1_Content"> <text:a xlink:type="simple" xlink:href="https://web.fe.up.pt/~jlopes/teach/98-99/LSGBD/ficha.html" text:style-name="Internet_20_link" text:visited-style-name="Visited_20_Internet_20_Link">Database Management Systems Laboratory</text:a> (LEIC)</text:p>
        </text:list-item>
        <text:list-item>
          <text:p text:style-name="List_20_1_Content"> <text:a xlink:type="simple" xlink:href="https://web.fe.up.pt/~jlopes/teach/98-99/GPS/ficha.html" text:style-name="Internet_20_link" text:visited-style-name="Visited_20_Internet_20_Link">Software Projects Management</text:a>  (LEIC)</text:p>
        </text:list-item>
        <text:list-item>
          <text:p text:style-name="List_20_1_Content"> <text:a xlink:type="simple" xlink:href="https://web.fe.up.pt/~jlopes/teach/98-99/AED/ficha.html" text:style-name="Internet_20_link" text:visited-style-name="Visited_20_Internet_20_Link">Algorithms and Data Structures</text:a> (LEIC)</text:p>
        </text:list-item>
        <text:list-item>
          <text:p text:style-name="List_20_1_Content_Last"> <text:a xlink:type="simple" xlink:href="https://web.fe.up.pt/~jlopes/teach/98-99/S-P/" text:style-name="Internet_20_link" text:visited-style-name="Visited_20_Internet_20_Link">Projects</text:a> (LEEC)</text:p>
        </text:list-item>
      </text:list>
      <text:h text:style-name="Heading_20_3" text:outline-level="3"><text:bookmark-start text:name="__RefHeading___NoTitle_29"/><text:bookmark-start text:name="section26"/>1997/1998<text:bookmark-end text:name="__RefHeading___NoTitle_29"/><text:bookmark-end text:name="section26"/></text:h>
      <text:list text:style-name="List_20_1" text:continue-numbering="false">
        <text:list-item>
          <text:p text:style-name="List_20_1_Content_First"> <text:a xlink:type="simple" xlink:href="https://web.fe.up.pt/~jlopes/teach/97-98/TABD/ficha.html" text:style-name="Internet_20_link" text:visited-style-name="Visited_20_Internet_20_Link">Advanced Topics in Database Systems</text:a> (MEEC)</text:p>
        </text:list-item>
        <text:list-item>
          <text:p text:style-name="List_20_1_Content"> <text:a xlink:type="simple" xlink:href="https://web.fe.up.pt/~jlopes/teach/97-98/SIBD/ficha.html" text:style-name="Internet_20_link" text:visited-style-name="Visited_20_Internet_20_Link">Information Systems and Databases</text:a> (MEEC)</text:p>
        </text:list-item>
        <text:list-item>
          <text:p text:style-name="List_20_1_Content"> <text:a xlink:type="simple" xlink:href="https://web.fe.up.pt/~jlopes/teach/97-98/CRC/ficha.html" text:style-name="Internet_20_link" text:visited-style-name="Visited_20_Internet_20_Link">Computers and Communication Networks</text:a> (MGI)</text:p>
        </text:list-item>
        <text:list-item>
          <text:p text:style-name="List_20_1_Content"> <text:a xlink:type="simple" xlink:href="https://web.fe.up.pt/~jlopes/teach/97-98/SBD/ficha.html" text:style-name="Internet_20_link" text:visited-style-name="Visited_20_Internet_20_Link">Database Systems</text:a> (MIAC)</text:p>
        </text:list-item>
        <text:list-item>
          <text:p text:style-name="List_20_1_Content"> <text:a xlink:type="simple" xlink:href="https://web.fe.up.pt/~jlopes/teach/97-98/LIA/ficha.html" text:style-name="Internet_20_link" text:visited-style-name="Visited_20_Internet_20_Link">Advanced Informatics Laboratory</text:a> (LEIC)</text:p>
        </text:list-item>
        <text:list-item>
          <text:p text:style-name="List_20_1_Content"> <text:a xlink:type="simple" xlink:href="https://web.fe.up.pt/~jlopes/teach/97-98/LSGBD/ficha.html" text:style-name="Internet_20_link" text:visited-style-name="Visited_20_Internet_20_Link">Database Management Systems Laboratory</text:a> (LEIC)</text:p>
        </text:list-item>
        <text:list-item>
          <text:p text:style-name="List_20_1_Content"> <text:a xlink:type="simple" xlink:href="https://web.fe.up.pt/~jlopes/teach/97-98/TSGBD/ficha.html" text:style-name="Internet_20_link" text:visited-style-name="Visited_20_Internet_20_Link">Technologies of Database Management Systems</text:a> (LEIC)</text:p>
        </text:list-item>
        <text:list-item>
          <text:p text:style-name="List_20_1_Content"> <text:a xlink:type="simple" xlink:href="https://web.fe.up.pt/~jlopes/teach/97-98/SI/apresenta/index.htm" text:style-name="Internet_20_link" text:visited-style-name="Visited_20_Internet_20_Link">Informatics Systems</text:a> (LEEC)</text:p>
        </text:list-item>
        <text:list-item>
          <text:p text:style-name="List_20_1_Content_Last"> <text:a xlink:type="simple" xlink:href="https://web.fe.up.pt/~jlopes/teach/97-98/P/" text:style-name="Internet_20_link" text:visited-style-name="Visited_20_Internet_20_Link">Programming</text:a> (LEEC)</text:p>
        </text:list-item>
      </text:list>
      <text:h text:style-name="Heading_20_3" text:outline-level="3"><text:bookmark-start text:name="__RefHeading___NoTitle_30"/><text:bookmark-start text:name="section27"/>1996/1997<text:bookmark-end text:name="__RefHeading___NoTitle_30"/><text:bookmark-end text:name="section27"/></text:h>
      <text:list text:style-name="List_20_1" text:continue-numbering="false">
        <text:list-item>
          <text:p text:style-name="List_20_1_Content_First"> <text:a xlink:type="simple" xlink:href="https://web.fe.up.pt/~jlopes/teach/96-97/TABD/ficha.html" text:style-name="Internet_20_link" text:visited-style-name="Visited_20_Internet_20_Link">Advanced Topics in Database Systems</text:a> (MEEC)</text:p>
        </text:list-item>
        <text:list-item>
          <text:p text:style-name="List_20_1_Content"> <text:a xlink:type="simple" xlink:href="https://web.fe.up.pt/~jlopes/teach/96-97/TSGBD/ficha.html" text:style-name="Internet_20_link" text:visited-style-name="Visited_20_Internet_20_Link">Technologies of Database Management Systems</text:a> (LEIC)</text:p>
        </text:list-item>
        <text:list-item>
          <text:p text:style-name="List_20_1_Content"> <text:a xlink:type="simple" xlink:href="https://web.fe.up.pt/~jlopes/teach/96-97/SI/apresenta/index.htm" text:style-name="Internet_20_link" text:visited-style-name="Visited_20_Internet_20_Link">Informatics Systems</text:a> (LEEC)</text:p>
        </text:list-item>
        <text:list-item>
          <text:p text:style-name="List_20_1_Content"> <text:a xlink:type="simple" xlink:href="https://web.fe.up.pt/~jlopes/teach/96-pc2.html" text:style-name="Internet_20_link" text:visited-style-name="Visited_20_Internet_20_Link">Computers and Programming 2</text:a> (LEEC)</text:p>
        </text:list-item>
        <text:list-item>
          <text:p text:style-name="List_20_1_Content"> <text:a xlink:type="simple" xlink:href="https://web.fe.up.pt/~jlopes/teach/96-97/BD/ficha.html" text:style-name="Internet_20_link" text:visited-style-name="Visited_20_Internet_20_Link">Databases</text:a> (LEEC)</text:p>
        </text:list-item>
        <text:list-item>
          <text:p text:style-name="List_20_1_Content_Last"> <text:a xlink:type="simple" xlink:href="https://web.fe.up.pt/~jlopes/teach/96-pc1.html" text:style-name="Internet_20_link" text:visited-style-name="Visited_20_Internet_20_Link">Computers and Programming 1</text:a> (LEEC)</text:p>
        </text:list-item>
      </text:list>
      <text:h text:style-name="Heading_20_3" text:outline-level="3"><text:bookmark-start text:name="__RefHeading___NoTitle_31"/><text:bookmark-start text:name="section28"/>1995/1996<text:bookmark-end text:name="__RefHeading___NoTitle_31"/><text:bookmark-end text:name="section28"/></text:h>
      <text:list text:style-name="List_20_1" text:continue-numbering="false">
        <text:list-item>
          <text:p text:style-name="List_20_1_Content_First"> <text:a xlink:type="simple" xlink:href="https://web.fe.up.pt/~jlopes/teach/95-96/TABD/ficha.html" text:style-name="Internet_20_link" text:visited-style-name="Visited_20_Internet_20_Link">Advanced Topics in Database Systems</text:a> (MEEC)</text:p>
        </text:list-item>
        <text:list-item>
          <text:p text:style-name="List_20_1_Content"> <text:a xlink:type="simple" xlink:href="https://web.fe.up.pt/~jlopes/teach/95-96/SI/plano.html" text:style-name="Internet_20_link" text:visited-style-name="Visited_20_Internet_20_Link">Informatics Systems</text:a> (LEEC)</text:p>
        </text:list-item>
        <text:list-item>
          <text:p text:style-name="List_20_1_Content"> <text:a xlink:type="simple" xlink:href="https://web.fe.up.pt/~jlopes/teach/95-pc2.html" text:style-name="Internet_20_link" text:visited-style-name="Visited_20_Internet_20_Link">Computers and Programming 2</text:a> (LEEC)</text:p>
        </text:list-item>
        <text:list-item>
          <text:p text:style-name="List_20_1_Content_Last"> <text:a xlink:type="simple" xlink:href="https://web.fe.up.pt/~jlopes/teach/95-tp.html" text:style-name="Internet_20_link" text:visited-style-name="Visited_20_Internet_20_Link">Theory of Probabilities</text:a> (LEEC)</text:p>
        </text:list-item>
      </text:list>
      <text:h text:style-name="Heading_20_3" text:outline-level="3"><text:bookmark-start text:name="__RefHeading___NoTitle_32"/><text:bookmark-start text:name="section29"/>1994/1995<text:bookmark-end text:name="__RefHeading___NoTitle_32"/><text:bookmark-end text:name="section29"/></text:h>
      <text:list text:style-name="List_20_1" text:continue-numbering="false">
        <text:list-item>
          <text:p text:style-name="List_20_1_Content_First"> <text:a xlink:type="simple" xlink:href="https://web.fe.up.pt/~jlopes/teach/94-SI/relat.html" text:style-name="Internet_20_link" text:visited-style-name="Visited_20_Internet_20_Link">Informatics Systems</text:a> (LEEC)</text:p>
        </text:list-item>
        <text:list-item>
          <text:p text:style-name="List_20_1_Content"> Computers and Programming 2 (LEEC)</text:p>
        </text:list-item>
        <text:list-item>
          <text:p text:style-name="List_20_1_Content_Last"> Theory of Probabilities (LEEC)</text:p>
        </text:list-item>
      </text:list>
      <text:p text:style-name="Text_20_body"><text:span text:style-name="Emphasis">(teaching in FEUP since 1984/85)</text:span></text:p>
      <text:h text:style-name="Heading_20_2" text:outline-level="2"><text:bookmark-start text:name="__RefHeading___programmes_33"/><text:bookmark-start text:name="programmes"/>Programmes<text:bookmark-end text:name="__RefHeading___programmes_33"/><text:bookmark-end text:name="programmes"/></text:h>
      <text:list text:style-name="List_20_1" text:continue-numbering="false">
        <text:list-item>
          <text:p text:style-name="List_20_1_Content_First"> LEEC: Licenciatura in Electrical and Computers Engineering (FEUP)</text:p>
        </text:list-item>
        <text:list-item>
          <text:p text:style-name="List_20_1_Content"> L.EIC: <text:a xlink:type="simple" xlink:href="https://sigarra.up.pt/feup/en/CUR_GERAL.CUR_VIEW?pv_curso_id=22841" text:style-name="Internet_20_link" text:visited-style-name="Visited_20_Internet_20_Link">Bachelor in Informatics and Computing Engineering</text:a></text:p>
        </text:list-item>
        <text:list-item>
          <text:p text:style-name="List_20_1_Content"> LEIC: Licenciatura in Informatics and Computing Engineering (FEUP)</text:p>
        </text:list-item>
        <text:list-item>
          <text:p text:style-name="List_20_1_Content"> MEEC: Master in Electrical and Computer Engineering (FEUP)</text:p>
        </text:list-item>
        <text:list-item>
          <text:p text:style-name="List_20_1_Content"> MEI: Master in Sciences in Informatics Engineering (FEUP)</text:p>
        </text:list-item>
        <text:list-item>
          <text:p text:style-name="List_20_1_Content"> MGI: Master in Information Management (FEUP)</text:p>
        </text:list-item>
        <text:list-item>
          <text:p text:style-name="List_20_1_Content"> MIEEC: Master in Electrical and Computers Engineering (FEUP)</text:p>
        </text:list-item>
        <text:list-item>
          <text:p text:style-name="List_20_1_Content"> MIEIC: Master in Informatics and Computing Engineering (FEUP)</text:p>
        </text:list-item>
        <text:list-item>
          <text:p text:style-name="List_20_1_Content"> MIEIG: Master in Industrial Engineering and Management (FEUP)</text:p>
        </text:list-item>
        <text:list-item>
          <text:p text:style-name="List_20_1_Content"> PRODEI: Doctoral Program in Informatics Engineering (FEUP)</text:p>
        </text:list-item>
        <text:list-item>
          <text:p text:style-name="List_20_1_Content"> MIAC: MSc in Artificial Intelligence and Computing (FEUP/FCUP/FEP)</text:p>
        </text:list-item>
        <text:list-item>
          <text:p text:style-name="List_20_1_Content"> MQG: Mestrado em Métodos Quantitativos Aplicados à Gestão (EGP)</text:p>
        </text:list-item>
        <text:list-item>
          <text:p text:style-name="List_20_1_Content_Last"> MI: Mestrado em Informática (FCUP)</text:p>
        </text:list-item>
      </text:list>
      <text:h text:style-name="Heading_20_2" text:outline-level="2"><text:bookmark-start text:name="__RefHeading___places_34"/><text:bookmark-start text:name="places"/>Places<text:bookmark-end text:name="__RefHeading___places_34"/><text:bookmark-end text:name="places"/></text:h>
      <text:list text:style-name="List_20_1" text:continue-numbering="false">
        <text:list-item>
          <text:p text:style-name="List_20_1_Content_First"> FEUP: <text:a xlink:type="simple" xlink:href="https://sigarra.up.pt/feup_uk/web_page.inicial" text:style-name="Internet_20_link" text:visited-style-name="Visited_20_Internet_20_Link">Faculdade de Engenharia da Universidade do Porto</text:a></text:p>
        </text:list-item>
        <text:list-item>
          <text:p text:style-name="List_20_1_Content"> EGP: <text:a xlink:type="simple" xlink:href="http://www.egp.up.pt/" text:style-name="Internet_20_link" text:visited-style-name="Visited_20_Internet_20_Link">University of Porto Business School</text:a></text:p>
        </text:list-item>
        <text:list-item>
          <text:p text:style-name="List_20_1_Content_Last"> FCUP: <text:a xlink:type="simple" xlink:href="http://www.fc.up.pt/" text:style-name="Internet_20_link" text:visited-style-name="Visited_20_Internet_20_Link">Faculdade de Ciências da Universidade do Port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index</dc:title>
  </office:meta>
</office:document-meta>
</file>